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ijgebouw op locatie Zandwijkallee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2 heeft het college van burgemeester en wethouders van de gemeente Dalfsen een aanvraag ontvangen voor het bouwen van een bijgebouw op het perceel Zandwijkallee 4 in Dalfsen. De aanvraag is geregistreerd onder zaaknummer Z/22/65651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68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Zandwijkallee 4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bouwen van een bijgebouw op locatie Zandwijkallee 4 in Dalf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687</meta:user-defined>
    <meta:user-defined meta:name="OVERHEIDop.GmbID/DC.identifier">gmb-2022-149687</meta:user-defined>
    <meta:user-defined meta:name="OVERHEIDop.versieInformatie"/>
  </office:meta>
</office:document-meta>
</file>