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renbeemd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aart 2022 een sloopmelding ontvangen voor het slopen van een varkensstal op de locatie Eerenbeemd 2 te Meijel. De melding is geregistreerd onder zaaknummer 189425418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8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8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erenbeemd 2 te Meij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85</meta:user-defined>
    <meta:user-defined meta:name="OVERHEIDop.GmbID/DC.identifier">gmb-2022-149685</meta:user-defined>
    <meta:user-defined meta:name="OVERHEIDop.versieInformatie"/>
  </office:meta>
</office:document-meta>
</file>