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terrein Panningen 24A 1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april 2022 een besluit genomen op de aanvraag omgevingsvergunning voor perifere detailhandel in auto's op de locatie Industrieterrein Panningen 24A 11 te Panningen. De aanvraag is geregistreerd onder zaaknummer 18942507895.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6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68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8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8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ndustrieterrein Panningen 24A 11 te Panningen</meta:user-defined>
    <meta:user-defined meta:name="DCTERMS.W3CDTF/DCTERMS.available">2022-04-04</meta:user-defined>
    <meta:user-defined meta:name="DCTERMS.W3CDTF/OVERHEIDop.jaargang">2022</meta:user-defined>
    <meta:user-defined meta:name="OVERHEIDop.publicationIssue">149682</meta:user-defined>
    <meta:user-defined meta:name="OVERHEIDop.GmbID/DC.identifier">gmb-2022-149682</meta:user-defined>
    <meta:user-defined meta:name="OVERHEIDop.versieInformatie"/>
  </office:meta>
</office:document-meta>
</file>