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enbeemd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pril 2022 een besluit genomen op de aanvraag omgevingsvergunning voor de renovatie van bestaande varkensstal naar kapschuur, nieuwbouw overkapping, zwembad op de locatie Eerenbeemd 2 te Meijel. De aanvraag is geregistreerd onder zaaknummer 1894252982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5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7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7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7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erenbeemd 2 te Meijel</meta:user-defined>
    <meta:user-defined meta:name="DCTERMS.W3CDTF/DCTERMS.available">2022-04-04</meta:user-defined>
    <meta:user-defined meta:name="DCTERMS.W3CDTF/OVERHEIDop.jaargang">2022</meta:user-defined>
    <meta:user-defined meta:name="OVERHEIDop.publicationIssue">149677</meta:user-defined>
    <meta:user-defined meta:name="OVERHEIDop.GmbID/DC.identifier">gmb-2022-149677</meta:user-defined>
    <meta:user-defined meta:name="OVERHEIDop.versieInformatie"/>
  </office:meta>
</office:document-meta>
</file>