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onneveld 7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februari 2022 een aanvraag omgevingsvergunning ontvangen voor het nieuwbouw van bedrijfshal met kantoor op locatie Zonneveld 7 Maasbree. De aanvraag is geregistreerd onder zaaknummer 1894252892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967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7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7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Zonneveld 7 Maasbree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674</meta:user-defined>
    <meta:user-defined meta:name="OVERHEIDop.GmbID/DC.identifier">gmb-2022-149674</meta:user-defined>
    <meta:user-defined meta:name="OVERHEIDop.versieInformatie"/>
  </office:meta>
</office:document-meta>
</file>