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, Brummenböske 17, 6089NK Heiblo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udal heeft op 22 maart 2022 een besluit genomen op de aanvraag met zaaknummer 2021-006983 voor bouwen van een bouwwerk (levensloopbestendige woning) op locatie Brummenböske 17, 6089NK Heibloem.</text:p>
            <text:p text:style-name="common-al">De vergunning is geweigerd.</text:p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U kunt een beroep aantekenen tegen het besluit. U dient daartoe een beroepschrift in te dienen bij de Voorzieningenrechter van de Rechtbank Limburg, Postbus 950, 6040 AZ Roermond. De termijn voor het indienen van een beroepschrift start op 1 april 2022 en bedraagt 6 weken. Voor meer informatie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49665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665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665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Brummenböske 17, 6089NK Heibloem</meta:user-defined>
    <dc:language>nl</dc:language>
    <meta:user-defined meta:name="OVERHEIDop.locatietype/OVERHEIDop.gebiedsmarkering">Punt</meta:user-defined>
    <meta:user-defined meta:name="DC.title">Kennisgeving besluit omgevingsvergunning, Brummenböske 17, 6089NK Heibloem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9665</meta:user-defined>
    <meta:user-defined meta:name="OVERHEIDop.GmbID/DC.identifier">gmb-2022-149665</meta:user-defined>
    <meta:user-defined meta:name="OVERHEIDop.versieInformatie"/>
  </office:meta>
</office:document-meta>
</file>