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volledige renovatie, het verhogen van het noodtrappenhuis en het vergrotenvan de toren (a-toren/bd 56 en gedeeltelijk bd 45)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24 en 31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volledige renovatie, verhogen noodtrappenhuis en vergroten toren (a-toren/bd 56 en gedeeltelijk bd 45) (ontvangstdatum 29-03-2022, dossiernummer 20227230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5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6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72304</meta:user-defined>
    <dc:language>nl</dc:language>
    <meta:user-defined meta:name="OVERHEIDop.locatietype/OVERHEIDop.gebiedsmarkering">Adres</meta:user-defined>
    <meta:user-defined meta:name="DC.title">Aanvraag vergunning voor een volledige renovatie, het verhogen van het noodtrappenhuis en het vergrotenvan de toren (a-toren/bd 56 en gedeeltelijk bd 45) aan Hanzeplein 1 te Groningen</meta:user-defined>
    <meta:user-defined meta:name="DCTERMS.W3CDTF/DCTERMS.available">2022-04-05</meta:user-defined>
    <meta:user-defined meta:name="DCTERMS.W3CDTF/OVERHEIDop.jaargang">2022</meta:user-defined>
    <meta:user-defined meta:name="OVERHEIDop.publicationIssue">149663</meta:user-defined>
    <meta:user-defined meta:name="OVERHEIDop.GmbID/DC.identifier">gmb-2022-149663</meta:user-defined>
    <meta:user-defined meta:name="OVERHEIDop.versieInformatie"/>
  </office:meta>
</office:document-meta>
</file>