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Koemarkt 41 en 43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de wijziging aanhangsel leidinggevende voor Koemarkt 41 en 43, 1441D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66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Koemarkt 41 en 43, 1441DB Purmere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60</meta:user-defined>
    <meta:user-defined meta:name="OVERHEIDop.GmbID/DC.identifier">gmb-2022-149660</meta:user-defined>
    <meta:user-defined meta:name="OVERHEIDop.versieInformatie"/>
  </office:meta>
</office:document-meta>
</file>