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1">
      <style:table-column-properties/>
    </style:style>
    <style:style style:family="table-column" style:parent-style-name="colspec" style:name="id1-3-2-1-1-22-1-1-1-2">
      <style:table-column-properties/>
    </style:style>
  </office:automatic-styles>
  <office:body>
    <office:text>
      <text:p text:style-name="new_page_staatscourant"/>
      <text:p text:style-name="single-kop-titel">REGELING SUBSIDIE NATUUR- EN MILIEU EDUCATIE </text:p>
      <text:section text:name="regeling_id1-3-2" text:style-name="regeling">
        <text:section text:name="aanhef_id1-3-2-1" text:style-name="aanhef">
          <text:section text:name="preambule_id1-3-2-1-1" text:style-name="preambule">
            <text:p text:style-name="al">Het college van burgemeester en wethouders van de gemeente Rucphen; </text:p>
            <text:p text:style-name="al">overwegende dat waarde wordt gehecht aan het betrekken, voorlichten en enthousiast maken van inwoners in onze gemeente voor natuur, milieu, duurzaamheid en het unieke karakter van de lokale flora en fauna; </text:p>
            <text:p text:style-name="al">gelet op de Algemene subsidieverordening van de gemeente Rucphen 2017; </text:p>
            <text:p text:style-name="al">mede gelet op titel 4.2 van de Algemene wet bestuursrecht; </text:p>
            <text:p text:style-name="al">besluit vast te stellen de volgende regeling: </text:p>
            <text:p text:style-name="al">Regeling subsidie natuur- en milieu educatie. </text:p>
            <text:p text:style-name="al">
            <text:span text:style-name="nadrukvet">Artikel 1 Algemene bepalingen </text:span>
          </text:p>
            <text:p text:style-name="al">1. Naast de specifieke criteria in deze regeling zijn de bepalingen in de Algemene subsidieverordening Gemeente Rucphen van toepassing. </text:p>
            <text:p text:style-name="al">2. De bedragen die genoemd worden in deze regeling zijn de maximaal toe te kennen bedragen in het kader van natuur- en milieu educatie. </text:p>
            <text:p text:style-name="al">
            <text:span text:style-name="nadrukvet">Artikel 2 Subsidietoekenning en vereisten </text:span>
          </text:p>
            <text:p text:style-name="al">1. Aan de Stichting Vrienden Heemtuin Rucphen wordt een subsidie beschikbaar gesteld van  </text:p>
            <text:p text:style-name="al">€1.500,- per jaar. </text:p>
            <text:p text:style-name="al">2. Het subsidie is bedoeld voor het uitvoeren van activiteiten in het kader van natuur- en milieueducatie.  </text:p>
            <text:p text:style-name="al">
            <text:span text:style-name="nadrukvet">Artikel 3 Subsidievoorwaarden </text:span>
          </text:p>
            <text:p text:style-name="al">1. Het subsidie wordt verleend indien en voor zover de organisatie daadwerkelijk meewerkt aan lokale en regionale initiatieven en/of eigen initiatieven op het gebied van natuur- en milieu educatie uitvoert. </text:p>
            <text:p text:style-name="al">2. Voor het uitvoeren van de initiatieven wordt samenwerking gezocht met scholen, maatschappelijk middenveld en vrijwilligers.</text:p>
            <text:p text:style-name="al">3. Indien bij controle blijkt dat de subsidie aan andere doelen is besteed dan waarvoor het is toegekend, zonder dat daarvoor door het college toestemming is verleend, wordt het subsidiebedrag voor het betreffende subsidiejaar met 50% gekort. </text:p>
            <text:p text:style-name="al">
            <text:span text:style-name="nadrukvet">Artikel 4 Citeertitel </text:span>
          </text:p>
            <text:p text:style-name="al">Deze regeling wordt aangehaald als “Regeling subsidie natuur- en milieu educatie”. </text:p>
            <text:p text:style-name="al">
            <text:span text:style-name="nadrukvet">Artikel 5 Inwerkingtreding </text:span>
          </text:p>
            <text:p text:style-name="al">Deze regeling vindt voor het eerst toepassing met ingang van het subsidiejaar 2017. </text:p>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0-05-2016 </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C.F.J. Verheijen. </text:p>
                      </table:table-cell>
                      <table:table-cell table:style-name="entry" table:number-rows-spanned="1" table:number-columns-spanned="1">
                        <text:p text:style-name="table_al">mr. M. van der Meer Mohr.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96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titel 4.2 van de Algemene wet bestuursrecht]|[1.0:c:BWBR0005537&amp;titeldeel=4.2&amp;g=2022-03-02</meta:user-defined>
    <meta:user-defined meta:name="DCTERMS.alternative">Regeling subsidie natuur- en milieu-educatie</meta:user-defined>
    <dc:language>nl</dc:language>
    <meta:user-defined meta:name="OVERHEIDop.locatietype/OVERHEIDop.gebiedsmarkering">Gemeente</meta:user-defined>
    <meta:user-defined meta:name="DC.title">REGELING SUBSIDIE NATUUR- EN MILIEU EDUCATIE</meta:user-defined>
    <meta:user-defined meta:name="DCTERMS.W3CDTF/DCTERMS.available">2022-04-04</meta:user-defined>
    <meta:user-defined meta:name="DCTERMS.W3CDTF/OVERHEIDop.jaargang">2022</meta:user-defined>
    <meta:user-defined meta:name="OVERHEIDop.publicationIssue">149659</meta:user-defined>
    <meta:user-defined meta:name="OVERHEIDop.betreftRegeling">CVDR675230_1</meta:user-defined>
    <meta:user-defined meta:name="xs:date/OVERHEIDop.startdatum">2017-01-01</meta:user-defined>
    <meta:user-defined meta:name="OVERHEIDop.GmbID/DC.identifier">gmb-2022-149659</meta:user-defined>
    <meta:user-defined meta:name="OVERHEIDop.versieInformatie"/>
  </office:meta>
</office:document-meta>
</file>