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6533153 - Rijksweg 148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het plaatsen van een tuinhek</text:p>
            <text:p text:style-name="common-al">Locatie : Rijksweg 148 A te Malden</text:p>
            <text:p text:style-name="common-al">Datum besluit : 11 januari 2022</text:p>
            <text:p text:style-name="common-al">Datum verzending : 11 januari 2022</text:p>
            <text:p text:style-name="common-al">Zaaknummer ODRN: W.Z21.10887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6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geweigerde omgevingsvergunning - OLO 6533153 - Rijksweg 148 A te Malden.</meta:user-defined>
    <meta:user-defined meta:name="DCTERMS.W3CDTF/DCTERMS.available">2022-01-13</meta:user-defined>
    <meta:user-defined meta:name="DCTERMS.W3CDTF/OVERHEIDop.jaargang">2022</meta:user-defined>
    <meta:user-defined meta:name="OVERHEIDop.publicationIssue">14965</meta:user-defined>
    <meta:user-defined meta:name="OVERHEIDop.GmbID/DC.identifier">gmb-2022-14965</meta:user-defined>
    <meta:user-defined meta:name="OVERHEIDop.versieInformatie"/>
  </office:meta>
</office:document-meta>
</file>