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25395, Dokter W. van der Horstlaan 26 2641R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725395</text:p>
            <text:p text:style-name="common-al">Locatie: Dokter W. van der Horstlaan 26 2641RV Pijnacker</text:p>
            <text:p text:style-name="common-al">Datum besluit: 31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964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871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725395, Dokter W. van der Horstlaan 26 2641RV Pijnack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49</meta:user-defined>
    <meta:user-defined meta:name="OVERHEIDop.GmbID/DC.identifier">gmb-2022-149649</meta:user-defined>
    <meta:user-defined meta:name="OVERHEIDop.versieInformatie"/>
  </office:meta>
</office:document-meta>
</file>