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overeenkomsten gemeentesecretaris gemeente Blaricum</text:p>
      <text:section text:name="regeling_id1-3-2" text:style-name="regeling">
        <text:section text:name="aanhef_id1-3-2-1" text:style-name="aanhef">
          <text:section text:name="preambule_id1-3-2-1-1" text:style-name="preambule">
            <text:p text:style-name="al"/>
            <text:p text:style-name="al">Het college en de burgemeester van de gemeente Blaricum, elk handelend voor zover het de eigen bevoegdheden betreft,</text:p>
            <text:p text:style-name="al"/>
            <text:p text:style-name="al">Overwegende:</text:p>
            <text:p text:style-name="al"/>
            <text:p text:style-name="al">dat op grond van de Regeling budgethouderschap gemeente Blaricum de budgethouder bevoegd is financiële verplichtingen ten laste van het budget voorvloeiende uit overeenkomsten c.q. regelgeving aan te gaan;</text:p>
            <text:p text:style-name="al"/>
            <text:p text:style-name="al">dat onder budget wordt verstaan: een som geld die op basis van de vastgestelde exploitatiebegroting of een investeringsbudget in de begroting ter beschikking is gesteld;</text:p>
            <text:p text:style-name="al"/>
            <text:p text:style-name="al">dat de gemeentesecretaris als budgethouder op grond van bovengenoemde regeling  belast is met het budgetbeheer van de gemeentelijke producten;</text:p>
            <text:p text:style-name="al"/>
            <text:p text:style-name="al">dat het ten behoeve van bovengenoemde regeling noodzakelijk is om het aangaan en ondertekenen van overeenkomsten te mandateren aan de gemeentesecretaris;</text:p>
            <text:p text:style-name="al"/>
            <text:p text:style-name="al">dat het ten behoeve van de bestuursstaf van de gemeente gewenst is om de bevoegdheden met betrekking tot de werkgeversfunctie op te dragen aan de functionaris bij wie de integrale verantwoordelijkheid voor dit organisatieonderdeel is ondergebracht; </text:p>
            <text:p text:style-name="al"/>
            <text:p text:style-name="al">dat zij dientengevolge zoveel mogelijk de aan hen -uit welken hoofde dan ook-  toekomende bevoegdheden inzake aanstelling, ontslag en overige bevoegdheden van rechtspositionele aard door middel van een volmacht wensen op te dragen aan de gemeentesecretaris;</text:p>
            <text:p text:style-name="al"/>
            <text:p text:style-name="al">gelet op afdeling 10.1.1 van de Algemene wet bestuursrecht, de Regeling budgethouderschap gemeente Blaricum en het Inkoop- en aanbestedingsbeleid Gooi en Vechtstreek, alsmede op alle daarvoor in aanmerking komende wettelijke bepalingen,  voorschriften en richtlijn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gemeentesecretaris mandaat te verlenen voor het aangaan van overeenkomsten, inclusief het inkopen van leveringen, diensten en werken overeenkomstig het Inkoop- en aanbestedingsbeleid Gooi en Vechtstreek, een en ander met inachtneming van de Regeling budgethouderschap gemeente Blaricum en passend binnen de begroting of de beschikbaar gestelde kredieten </text:p>
              </text:list-item>
              <text:list-item text:style-override="id1-3-2-2-1-2-2">
                <text:number>2.</text:number>
                <text:p text:style-name="al">Aan de gemeentesecretaris volmacht te verlenen voor het ondertekenen van overeenkomsten een en ander met inachtneming van de Regeling budgethouderschap gemeente Blaricum en het Inkoop- en aanbestedingsbeleid Gooi en Vechtstreek en passend binnen de begroting of de beschikbaar gestelde kredieten;</text:p>
              </text:list-item>
              <text:list-item text:style-override="id1-3-2-2-1-2-3">
                <text:number>3.</text:number>
                <text:p text:style-name="al">Aan de gemeentesecretaris volmacht te verlenen voor het aangaan en beëindigen van arbeidsovereenkomsten ten behoeve van het uitoefenen van de werkgeversfunctie voor de onder diens leiding staande medewerkers en voorts voor het uitoefenen van alle bevoegdheden die met deze arbeidsovereenkomsten samenhangen;</text:p>
              </text:list-item>
              <text:list-item text:style-override="id1-3-2-2-1-2-4">
                <text:number>4.</text:number>
                <text:p text:style-name="al">Te bepalen dat:</text:p>
              </text:list-item>
              <text:list-item text:style-override="id1-3-2-2-1-2-5">
                <text:number>a.</text:number>
                <text:p text:style-name="al">dit besluit kan worden aangehaald als: Mandaatbesluit overeenkomsten gemeentesecretaris gemeente Blaricum;</text:p>
              </text:list-item>
              <text:list-item text:style-override="id1-3-2-2-1-2-6">
                <text:number>b.</text:number>
                <text:p text:style-name="al">dat het in werking treedt op de dag na de bekendmaking daarvan, op welke datum het Mandaatbesluit overeenkomsten gemeentesecretaris d.d. 29 mei 2012 komt te vervallen.</text:p>
              </text:list-item>
            </text:list>
            <text:p text:style-name="al"/>
          </text:section>
        </text:section>
        <text:section text:name="regeling-sluiting_id1-3-2-3" text:style-name="regeling-sluiting">
          <text:section text:name="ondertekening_id1-3-2-3-1">
            <text:p><text:span text:style-name="functie">22 maart 2022</text:span></text:p>
            <text:p><text:span text:style-name="functie">Burgemeester en wethouders, </text:span></text:p>
            <text:p><text:span text:style-name="functie"/></text:p>
            <text:p><text:span text:style-name="functie"/></text:p>
            <text:p><text:span text:style-name="functie">P. van Dijk    J.N. de Zwart-Bloch</text:span></text:p>
            <text:p><text:span text:style-name="functie">secretaris                    burgemeester</text:span></text:p>
            <text:p><text:span text:style-name="functie"/></text:p>
            <text:p><text:span text:style-name="functie"/></text:p>
            <text:p><text:span text:style-name="functie">burgmeester,</text:span></text:p>
            <text:p><text:span text:style-name="functie"/></text:p>
            <text:p><text:span text:style-name="functie">J.N. de Zwart-Bloch</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964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4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4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TERMS.alternative">Mandaatbesluit overeenkomsten gemeentesecretaris gemeente Blaricum</meta:user-defined>
    <dc:language>nl</dc:language>
    <meta:user-defined meta:name="OVERHEIDop.locatietype/OVERHEIDop.gebiedsmarkering">Gemeente</meta:user-defined>
    <meta:user-defined meta:name="DC.title">Mandaatbesluit overeenkomsten gemeentesecretaris gemeente Blaricum</meta:user-defined>
    <meta:user-defined meta:name="DCTERMS.W3CDTF/DCTERMS.available">2022-04-04</meta:user-defined>
    <meta:user-defined meta:name="DCTERMS.W3CDTF/OVERHEIDop.jaargang">2022</meta:user-defined>
    <meta:user-defined meta:name="OVERHEIDop.publicationIssue">149646</meta:user-defined>
    <meta:user-defined meta:name="OVERHEIDop.betreftRegeling">CVDR675228_1</meta:user-defined>
    <meta:user-defined meta:name="OVERHEIDop.GmbID/DC.identifier">gmb-2022-149646</meta:user-defined>
    <meta:user-defined meta:name="xs:date/OVERHEIDop.startdatum">2022-04-05</meta:user-defined>
    <meta:user-defined meta:name="OVERHEIDop.versieInformatie"/>
  </office:meta>
</office:document-meta>
</file>