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t op de kansspelen: Spalstraat 40 in Hengelo (Gld),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Bronckhorst een besluit genomen op de aanvraag voor kansspelvergunning. De aanvraag is geregistreerd onder kenmerk 18769926. De aanvraag gaat over het organiseren van een loterij op 26 oktober 2022 aan de Spalstraat 40 BEDR in Hengelo (Gld). De bezwaartermijn start op 1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Wet op de kansspelen: Spalstraat 40 in Hengelo (Gld), het organiseren van een loterij</meta:user-defined>
    <meta:user-defined meta:name="DCTERMS.W3CDTF/DCTERMS.available">2022-04-04</meta:user-defined>
    <meta:user-defined meta:name="OVERHEIDop.externeBijlage">publiceerbare aanvraag (geanonimiseerd)|exb-2022-19561</meta:user-defined>
    <meta:user-defined meta:name="OVERHEIDop.externeBijlage">Ver. Marktwezen loterij publ. vergunning|exb-2022-19562</meta:user-defined>
    <meta:user-defined meta:name="DCTERMS.W3CDTF/OVERHEIDop.jaargang">2022</meta:user-defined>
    <meta:user-defined meta:name="OVERHEIDop.publicationIssue">149636</meta:user-defined>
    <meta:user-defined meta:name="OVERHEIDop.GmbID/DC.identifier">gmb-2022-149636</meta:user-defined>
    <meta:user-defined meta:name="OVERHEIDop.versieInformatie"/>
  </office:meta>
</office:document-meta>
</file>