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REGELING SUBSIDIE CULTUUR </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Rucphen; </text:p>
            <text:p text:style-name="al">overwegende dat waarde wordt gehecht aan en dat het belangrijk is dat inwoners van uiteenlopende leeftijden kennis kunnen nemen van, actief deel kunnen nemen aan of betrokken worden bij de cultuurhistorische waarden van onze gemeente; </text:p>
            <text:p text:style-name="al">gelet op de Algemene subsidieverordening van de gemeente Rucphen 2017; </text:p>
            <text:p text:style-name="al">mede gelet op titel 4.2 van de Algemene wet bestuursrecht; </text:p>
            <text:p text:style-name="al">besluit vast te stellen de volgende regeling: </text:p>
            <text:p text:style-name="al"/>
            <text:p text:style-name="al">Regeling subsidie cultuur. </text:p>
            <text:p text:style-name="al"/>
            <text:p text:style-name="al"/>
            <text:p text:style-name="al">
            <text:span text:style-name="nadrukvet"/>
          </text:p>
            <text:p text:style-name="al">
            <text:span text:style-name="nadrukvet"/>
          </text:p>
            <text:p text:style-name="al">
            <text:span text:style-name="nadrukvet">Artikel 1 Algemene bepalingen </text:span>
          </text:p>
            <text:p text:style-name="al">1. Naast de specifieke criteria in deze regeling zijn de bepalingen in de Algemene subsidieverordening van de gemeente Rucphen van toepassing. </text:p>
            <text:p text:style-name="al">2. De bedragen die genoemd worden in deze regeling zijn de maximaal toe te kennen bedragen in het kader van cultuurhistorische activiteiten en volkscultuur. </text:p>
            <text:p text:style-name="al"/>
            <text:p text:style-name="al">
            <text:span text:style-name="nadrukvet"/>
          </text:p>
            <text:p text:style-name="al">
            <text:span text:style-name="nadrukvet">Artikel 2 Subsidietoekenning en vereisten </text:span>
          </text:p>
            <text:p text:style-name="al">1. Subsidies worden uitsluitend verstrekt aan organisaties die door middel van hun activiteiten een bijdrage leveren aan het beter bekend maken, in stand houden, vieren en het betrekken van inwoners van de gemeente bij cultuurhistorische activiteiten of activiteiten die de (lokale) identiteit van Rucphen bepalen. </text:p>
            <text:p text:style-name="al">2. Onder de deelcategorie cultuurhistorische organisaties worden verstaan de heemkundekringen en organisaties die zich inzetten voor het in stand houden van bepaalde tradities, waaronder gilden en schutterijen. </text:p>
            <text:p text:style-name="al">3. Het subsidie voor cultuurhistorische organisaties bedraagt per jaar: </text:p>
            <text:p text:style-name="al">a. Heemkundekringen: € 400,- </text:p>
            <text:p text:style-name="al">b. Organisaties ten behoeve van instandhouding van </text:p>
            <text:p text:style-name="al">cultuurhistorische tradities: € 250,- </text:p>
            <text:p text:style-name="al">4. Het subsidie voor organisaties voor volkscultuur bedraagt per jaar: </text:p>
            <text:p text:style-name="al">a. St. Nicolaascomités: € 500,- </text:p>
            <text:p text:style-name="al">b. Oranjecomités:  € 700,- </text:p>
            <text:p text:style-name="al">c. Carnavalsstichtingen € 450,- </text:p>
            <text:p text:style-name="al">5. Per dorp kan geen subsidie worden verstrekt aan meerdere organisaties voor volkscultuur met dezelfde doelstelling. </text:p>
            <text:p text:style-name="al">6. Organisaties die vallen onder de deelcategorie cultuurhistorische organisaties organiseren aantoonbaar tenminste 1 vrij toegankelijke activiteit per jaar. Onder deze activiteiten vallen onder andere het uitbrengen van publicaties, het organiseren van lezingen en tentoonstellingen. Hieronder worden niet verstaan de wisseltentoonstellingen in het gemeentehuis van Rucphen. </text:p>
            <text:p text:style-name="al">7. Organisaties die vallen onder de deelcategorie volkscultuur organiseren per subsidieperiode aantoonbaar tenminste 1 activiteit ten behoeve van de jeugd die gekoppeld is aan de doelstelling van de organisatie (respectievelijk de intocht van Sinterklaas, jeugdactiviteiten op Koningsdag en het kindercarnaval). Hierbij geldt als voorwaarde dat de activiteit toegankelijk is voor alle (jeugdige) inwoners. </text:p>
            <text:p text:style-name="al">8. Indien niet voldaan wordt aan de voorwaarden zoals hierboven opgenomen onder lid 6 en lid 7 van deze regeling vindt er een korting plaats. Deze korting bedraagt 25% van het jaarlijkse subsidiebedrag en per niet uitgevoerde activiteit. </text:p>
            <text:p text:style-name="al">
            <text:span text:style-name="nadrukvet"/>
          </text:p>
            <text:p text:style-name="al"/>
            <text:p text:style-name="al">
            <text:span text:style-name="nadrukvet"/>
          </text:p>
            <text:p text:style-name="al">
            <text:span text:style-name="nadrukvet"/>
            <text:span text:style-name="nadrukvet"/>
          </text:p>
            <text:p text:style-name="al">
            <text:span text:style-name="nadrukvet">Artikel 3 Citeertitel </text:span>
          </text:p>
            <text:p text:style-name="al">Deze regeling wordt aangehaald als “Regeling subsidie cultuu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rtikel 4 Inwerkingtreding </text:span>
          </text:p>
            <text:p text:style-name="al">Deze regeling vindt voor het eerst toepassing met ingang van het subsidiejaar 2017. </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Besloten in de vergadering van burgemeester en </text:p>
                  </table:table-cell>
                </table:table-row>
                <table:table-row table:style-name="row">
                  <table:table-cell table:style-name="entry" table:number-rows-spanned="1" table:number-columns-spanned="2">
                    <text:p text:style-name="table_al">wethouders d.d. 10-05-2016 </text:p>
                  </table:table-cell>
                </table:table-row>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 </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C.F.J. Verheijen. </text:p>
                  </table:table-cell>
                  <table:table-cell table:style-name="entry" table:number-rows-spanned="1" table:number-columns-spanned="1">
                    <text:p text:style-name="table_al">mr. M. van der Meer Mohr. </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4963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3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3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Cultuur en recreatie | Organisatie en beleid</meta:user-defined>
    <meta:user-defined meta:name="DC.source">titel 4.2 van de Algemene wet bestuursrecht]|[1.0:c:BWBR0005537&amp;titeldeel=4.2&amp;g=2022-03-02</meta:user-defined>
    <meta:user-defined meta:name="DCTERMS.alternative">REGELING SUBSIDIE CULTUUR </meta:user-defined>
    <dc:language>nl</dc:language>
    <meta:user-defined meta:name="OVERHEIDop.locatietype/OVERHEIDop.gebiedsmarkering">Gemeente</meta:user-defined>
    <meta:user-defined meta:name="DC.title">REGELING SUBSIDIE CULTUUR</meta:user-defined>
    <meta:user-defined meta:name="DCTERMS.W3CDTF/DCTERMS.available">2022-04-04</meta:user-defined>
    <meta:user-defined meta:name="DCTERMS.W3CDTF/OVERHEIDop.jaargang">2022</meta:user-defined>
    <meta:user-defined meta:name="OVERHEIDop.publicationIssue">149632</meta:user-defined>
    <meta:user-defined meta:name="OVERHEIDop.betreftRegeling">CVDR675224_1</meta:user-defined>
    <meta:user-defined meta:name="xs:date/OVERHEIDop.startdatum">2017-01-01</meta:user-defined>
    <meta:user-defined meta:name="OVERHEIDop.GmbID/DC.identifier">gmb-2022-149632</meta:user-defined>
    <meta:user-defined meta:name="OVERHEIDop.versieInformatie"/>
  </office:meta>
</office:document-meta>
</file>