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De vriesplein 8, 1442C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de wijziging aanhangsel leidinggevende voor De vriesplein 8, 1442CG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63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3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3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wijziging aanhangsel leidinggevende De vriesplein 8, 1442CG Purmere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31</meta:user-defined>
    <meta:user-defined meta:name="OVERHEIDop.GmbID/DC.identifier">gmb-2022-149631</meta:user-defined>
    <meta:user-defined meta:name="OVERHEIDop.versieInformatie"/>
  </office:meta>
</office:document-meta>
</file>