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uitgebreide procedure): brandveilig gebruik, Z/22/063668 - Oosterbeek 4, Wassenaar</text:p>
      <text:section text:name="zakelijke-mededeling_id1-3-2" text:style-name="zakelijke-mededeling">
        <text:section text:name="zakelijke-mededeling-tekst_id1-3-2-1" text:style-name="zakelijke-mededeling-tekst">
          <text:section text:name="tekst_id1-3-2-1-1" text:style-name="tekst">
            <text:p text:style-name="common-al">Z/22/063668</text:p>
            <text:p text:style-name="common-al">Ontwerpbesluit</text:p>
            <text:p text:style-name="common-al">Het college van burgemeester en wethouders is van plan om de omgevingsvergunning te verlenen. </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Zienswijze</text:p>
            <text:p text:style-name="common-al">Tijdens de terinzagelegging kunt u schriftelijk een zienswijze geven aan het college van burgemeester en wethouders (Postbus 499, 2240 AL Wassenaar ). Voor het mondeling geven van een zienswijze kunt u tot uiterlijk een week voor het einde van de termijn telefonisch een afspraak maken (telefoonnummer 14070). </text:p>
            <text:p text:style-name="last-al">Het college van burgemeester en wethouders betrekt de zienswijzen bij de besluitvorming. Tegen het besluit dat dan volgt, kan in beginsel alleen beroep worden ingesteld door belanghebbenden die op tijd een zienswijze hebben in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962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2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2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Ontwerpbesluit omgevingsvergunning (uitgebreide procedure): brandveilig gebruik, Z/22/063668 - Oosterbeek 4, Wassenaar</meta:user-defined>
    <meta:user-defined meta:name="DCTERMS.W3CDTF/DCTERMS.available">2022-04-04</meta:user-defined>
    <meta:user-defined meta:name="DCTERMS.W3CDTF/OVERHEIDop.jaargang">2022</meta:user-defined>
    <meta:user-defined meta:name="OVERHEIDop.publicationIssue">149623</meta:user-defined>
    <meta:user-defined meta:name="OVERHEIDop.GmbID/DC.identifier">gmb-2022-149623</meta:user-defined>
    <meta:user-defined meta:name="OVERHEIDop.versieInformatie"/>
  </office:meta>
</office:document-meta>
</file>