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woning , dakkapel en een overkapping, De Lange Schoor 3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nge Schoor 32, Buitenpost</text:p>
            <text:p text:style-name="common-al">Olo: 6866845</text:p>
            <text:p text:style-name="common-al">het aanbouwen van een woning , dakkapel en een overkapping</text:p>
            <text:p text:style-name="common-al">Datum ontvangst: 3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96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woning , dakkapel en een overkapping, De Lange Schoor 32, Buitenpo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620</meta:user-defined>
    <meta:user-defined meta:name="OVERHEIDop.GmbID/DC.identifier">gmb-2022-149620</meta:user-defined>
    <meta:user-defined meta:name="OVERHEIDop.versieInformatie"/>
  </office:meta>
</office:document-meta>
</file>