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gedenkteken, Z/22/064391 - Plei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391</text:p>
            <text:p text:style-name="common-al">De vergunning is naar de aanvrager verzonden op 30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61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1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1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gedenkteken, Z/22/064391 - Plein 3, Wassenaa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10</meta:user-defined>
    <meta:user-defined meta:name="OVERHEIDop.GmbID/DC.identifier">gmb-2022-149610</meta:user-defined>
    <meta:user-defined meta:name="OVERHEIDop.versieInformatie"/>
  </office:meta>
</office:document-meta>
</file>