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van 7 tot en met 10 mei 202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<text:span text:style-name="nadrukvet"> Evenementenvergunningen </text:span>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3">
              <text:list-item text:style-override="id1-3-2-1-1-3-1">
                <text:number>-</text:number>
                <text:p text:style-name="al">Buro de Kermisgids in opdracht van gemeente Lingewaard, voor het organiseren van de Kermis Haalderen van 7 tot en met 10 mei 2022 in Haalderen <text:span text:style-name="nadrukcur">(6685 BC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96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van 7 tot en met 10 mei 2022 te Haalde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605</meta:user-defined>
    <meta:user-defined meta:name="OVERHEIDop.GmbID/DC.identifier">gmb-2022-149605</meta:user-defined>
    <meta:user-defined meta:name="OVERHEIDop.versieInformatie"/>
  </office:meta>
</office:document-meta>
</file>