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ilsenstraat 63 1066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lsenstraat 63 1066KB Amsterdam</text:p>
            <text:p text:style-name="common-al">Omschrijving: het kappen van een boom acacia, Dilsenstraat 63, OLO 6866961</text:p>
            <text:p text:style-name="common-al">Datum ontvangst: 31-03-2022</text:p>
            <text:p text:style-name="common-al">Zaaknummer: Z2022-NW001023</text:p>
            <text:p text:style-name="common-al">OLO nummer: 68669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60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1023</meta:user-defined>
    <meta:user-defined meta:name="DCTERMS.abstract">het kappen van een boom acacia, Dilsenstraat 63, OLO 6866961</meta:user-defined>
    <dc:language>nl</dc:language>
    <meta:user-defined meta:name="OVERHEIDop.locatietype/OVERHEIDop.gebiedsmarkering">Punt</meta:user-defined>
    <meta:user-defined meta:name="DC.title">Aanvraag omgevingsvergunning vellen van een houtopstand (kap) Dilsenstraat 63 1066KB Amst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04</meta:user-defined>
    <meta:user-defined meta:name="OVERHEIDop.GmbID/DC.identifier">gmb-2022-149604</meta:user-defined>
    <meta:user-defined meta:name="OVERHEIDop.versieInformatie"/>
  </office:meta>
</office:document-meta>
</file>