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47 en 47A in Hillegom, Kenmerk Z-22-243288, het bouwen van 6 appartementen aan de achterzijde op het huidige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6 appartementen aan de achterzijde op het huidige winkelpand</text:p>
            <text:p text:style-name="common-al"/>
            <text:p text:style-name="common-al">
            <text:span text:style-name="nadrukcur">Datum ontvangst </text:span>31 maart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960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60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60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Hoofdstraat 47 en 47A in Hillegom, Kenmerk Z-22-243288, het bouwen van 6 appartementen aan de achterzijde op het huidige winkelpand</meta:user-defined>
    <meta:user-defined meta:name="DCTERMS.W3CDTF/DCTERMS.available">2022-04-12</meta:user-defined>
    <meta:user-defined meta:name="DCTERMS.W3CDTF/OVERHEIDop.jaargang">2022</meta:user-defined>
    <meta:user-defined meta:name="OVERHEIDop.publicationIssue">149600</meta:user-defined>
    <meta:user-defined meta:name="OVERHEIDop.GmbID/DC.identifier">gmb-2022-149600</meta:user-defined>
    <meta:user-defined meta:name="OVERHEIDop.versieInformatie"/>
  </office:meta>
</office:document-meta>
</file>