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nkzitting Kraonige Zwaone op 23 april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s Carnavals Gezelschap de Kraonige Zwaone, voor het organiseren van de Pronkzitting Kraonige Zwaone op 23 april in Huissen (25 maart 2022) <text:span text:style-name="nadrukcur">(6852 E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95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Pronkzitting Kraonige Zwaone op 23 april te Huissen</meta:user-defined>
    <meta:user-defined meta:name="DCTERMS.W3CDTF/DCTERMS.available">2022-04-06</meta:user-defined>
    <meta:user-defined meta:name="DCTERMS.W3CDTF/OVERHEIDop.jaargang">2022</meta:user-defined>
    <meta:user-defined meta:name="OVERHEIDop.publicationIssue">149598</meta:user-defined>
    <meta:user-defined meta:name="OVERHEIDop.GmbID/DC.identifier">gmb-2022-149598</meta:user-defined>
    <meta:user-defined meta:name="OVERHEIDop.versieInformatie"/>
  </office:meta>
</office:document-meta>
</file>