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het zwembad, Z/21/060316 - Van der Oudermeul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316</text:p>
            <text:p text:style-name="common-al">De vergunning is naar de aanvrager verzonden op 25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59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het zwembad, Z/21/060316 - Van der Oudermeulenlaan 9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97</meta:user-defined>
    <meta:user-defined meta:name="OVERHEIDop.GmbID/DC.identifier">gmb-2022-149597</meta:user-defined>
    <meta:user-defined meta:name="OVERHEIDop.versieInformatie"/>
  </office:meta>
</office:document-meta>
</file>