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uren van een kamer als bed &amp; breakfast aan Slaak 23, 4341 SB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67549</text:span>
          </text:p>
            <text:p text:style-name="common-al">Burgemeester en wethouders van de gemeente Middelburg hebben een omgevingsvergunning verleend.</text:p>
            <text:p text:style-name="common-al">De gemeente Middelburg geeft hiermee toestemming voor <text:span text:style-name="nadrukvet">het verhuren van een kamer als bed &amp; breakfast </text:span>aan <text:span text:style-name="nadrukvet">Slaak 23, 4341 SB Arnemuiden</text:span><text:span text:style-name="nadrukvet">.</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text:span text:style-name="nadrukvet">9 mei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959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9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9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uren van een kamer als bed &amp; breakfast aan Slaak 23, 4341 SB Arnemuiden</meta:user-defined>
    <meta:user-defined meta:name="DCTERMS.W3CDTF/DCTERMS.available">2022-04-06</meta:user-defined>
    <meta:user-defined meta:name="DCTERMS.W3CDTF/OVERHEIDop.jaargang">2022</meta:user-defined>
    <meta:user-defined meta:name="OVERHEIDop.publicationIssue">149592</meta:user-defined>
    <meta:user-defined meta:name="OVERHEIDop.GmbID/DC.identifier">gmb-2022-149592</meta:user-defined>
    <meta:user-defined meta:name="OVERHEIDop.versieInformatie"/>
  </office:meta>
</office:document-meta>
</file>