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33 te Nijmegen: vernieuwen van kozijn aan de achte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vernieuwen van kozijn aan de achterzijde (Bloemerstraat 3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936.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04-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4E39F6D-943D-4C65-959C-C9778A498279" xlink:type="simple">http://www.nijmegen.nl/vergunningpagina/?guid=B4E39F6D-943D-4C65-959C-C9778A4982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8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33 te Nijmegen: vernieuwen van kozijn aan de achterzijde - omgevingsvergunning - Geen vergunning nodig</meta:user-defined>
    <meta:user-defined meta:name="DCTERMS.W3CDTF/DCTERMS.available">2022-04-04</meta:user-defined>
    <meta:user-defined meta:name="DCTERMS.W3CDTF/OVERHEIDop.jaargang">2022</meta:user-defined>
    <meta:user-defined meta:name="OVERHEIDop.publicationIssue">149589</meta:user-defined>
    <meta:user-defined meta:name="OVERHEIDop.GmbID/DC.identifier">gmb-2022-149589</meta:user-defined>
    <meta:user-defined meta:name="OVERHEIDop.versieInformatie"/>
  </office:meta>
</office:document-meta>
</file>