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lekdijk 46 (Kadastrale percelen A 824,825,850 en 851)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thv lekdijk 46 (Kadastrale percelen A 824,825,850 en 851) in Tienhoven aan de Lek. De aanvraag is geregistreerd onder zaaknummer OV-2022-0170. De aanvraag betreft het bouwen van 2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5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hv lekdijk 46 (Kadastrale percelen A 824,825,850 en 851) in Tienhoven aan de L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88</meta:user-defined>
    <meta:user-defined meta:name="OVERHEIDop.GmbID/DC.identifier">gmb-2022-149588</meta:user-defined>
    <meta:user-defined meta:name="OVERHEIDop.versieInformatie"/>
  </office:meta>
</office:document-meta>
</file>