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5 te Nijmegen: vervangen van gevelpanelen en zonwering en plaatsen van twee vlaggenmas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vervangen van gevelpanelen en zonwering en plaatsen van twee vlaggenmasten (Limoslaan 25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9624.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1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EC37A9-FEBE-4775-AEE9-F926BEBB2956" xlink:type="simple">http://www.nijmegen.nl/vergunningpagina/?guid=61EC37A9-FEBE-4775-AEE9-F926BEBB29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8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moslaan 25 te Nijmegen: vervangen van gevelpanelen en zonwering en plaatsen van twee vlaggenmasten - omgevingsvergunning - Vergunning verleend</meta:user-defined>
    <meta:user-defined meta:name="DCTERMS.W3CDTF/DCTERMS.available">2022-04-04</meta:user-defined>
    <meta:user-defined meta:name="DCTERMS.W3CDTF/OVERHEIDop.jaargang">2022</meta:user-defined>
    <meta:user-defined meta:name="OVERHEIDop.publicationIssue">149584</meta:user-defined>
    <meta:user-defined meta:name="OVERHEIDop.GmbID/DC.identifier">gmb-2022-149584</meta:user-defined>
    <meta:user-defined meta:name="OVERHEIDop.versieInformatie"/>
  </office:meta>
</office:document-meta>
</file>