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keerterrein De M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621</text:span>
          </text:p>
            <text:p text:style-name="common-al">Gemeente Amstelveen heeft op 31 maart 2022 een besluit genomen op de aanvraag evenementenvergunning voor Magic Circus van 15 t/m 20 april 2022. De locatie is parkeerterrein De Meen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583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83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parkeerterrein De Meent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83</meta:user-defined>
    <meta:user-defined meta:name="OVERHEIDop.GmbID/DC.identifier">gmb-2022-149583</meta:user-defined>
    <meta:user-defined meta:name="OVERHEIDop.versieInformatie"/>
  </office:meta>
</office:document-meta>
</file>