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veld Nabij Meijhorst 9182 te Nijmegen: inrichten van een tijdelijke bouwplaats tbv renovatie van 14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inrichten van een tijdelijke bouwplaats tbv renovatie van 14 woningen (Grasveld Nabij Meijhorst 918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69.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21080B-4393-4023-9A79-0A2019DEC8D8" xlink:type="simple">http://www.nijmegen.nl/vergunningpagina/?guid=6821080B-4393-4023-9A79-0A2019DEC8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sveld Nabij Meijhorst 9182 te Nijmegen: inrichten van een tijdelijke bouwplaats tbv renovatie van 14 woningen - omgevingsvergunning - Aanvraag ontvangen</meta:user-defined>
    <meta:user-defined meta:name="DCTERMS.W3CDTF/DCTERMS.available">2022-04-04</meta:user-defined>
    <meta:user-defined meta:name="DCTERMS.W3CDTF/OVERHEIDop.jaargang">2022</meta:user-defined>
    <meta:user-defined meta:name="OVERHEIDop.publicationIssue">149578</meta:user-defined>
    <meta:user-defined meta:name="OVERHEIDop.GmbID/DC.identifier">gmb-2022-149578</meta:user-defined>
    <meta:user-defined meta:name="OVERHEIDop.versieInformatie"/>
  </office:meta>
</office:document-meta>
</file>