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25 te Nijmegen: renoveren en uitbreiden van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renoveren en uitbreiden van hoofdgebouw (Oude Molenweg 1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56.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89D5A5-B827-4AEE-8361-8EFCE63D3AE6" xlink:type="simple">http://www.nijmegen.nl/vergunningpagina/?guid=DE89D5A5-B827-4AEE-8361-8EFCE63D3A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7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25 te Nijmegen: renoveren en uitbreiden van hoofdgebouw - omgevingsvergunning - Aanvraag ontvangen</meta:user-defined>
    <meta:user-defined meta:name="DCTERMS.W3CDTF/DCTERMS.available">2022-04-04</meta:user-defined>
    <meta:user-defined meta:name="DCTERMS.W3CDTF/OVERHEIDop.jaargang">2022</meta:user-defined>
    <meta:user-defined meta:name="OVERHEIDop.publicationIssue">149572</meta:user-defined>
    <meta:user-defined meta:name="OVERHEIDop.GmbID/DC.identifier">gmb-2022-149572</meta:user-defined>
    <meta:user-defined meta:name="OVERHEIDop.versieInformatie"/>
  </office:meta>
</office:document-meta>
</file>