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yne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appeynestraat 3 A, 3039PE, het realiseren van een muurdoorbraak in de bestaande woning (datum besluit 25-03-2022, zelfde dag verzonden, dossiernummer OMV.22.02.0009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56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appeynestraat 3 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69</meta:user-defined>
    <meta:user-defined meta:name="OVERHEIDop.GmbID/DC.identifier">gmb-2022-149569</meta:user-defined>
    <meta:user-defined meta:name="OVERHEIDop.versieInformatie"/>
  </office:meta>
</office:document-meta>
</file>