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52 te Nijmegen: uitbreid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uitbreiden van een woonhuis (Javastraat 1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76.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9EA786-1452-4B00-83BA-0034FE14C87D" xlink:type="simple">http://www.nijmegen.nl/vergunningpagina/?guid=CF9EA786-1452-4B00-83BA-0034FE14C8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152 te Nijmegen: uitbreiden van een woonhuis - omgevingsvergunning - Aanvraag ontvangen</meta:user-defined>
    <meta:user-defined meta:name="DCTERMS.W3CDTF/DCTERMS.available">2022-04-04</meta:user-defined>
    <meta:user-defined meta:name="DCTERMS.W3CDTF/OVERHEIDop.jaargang">2022</meta:user-defined>
    <meta:user-defined meta:name="OVERHEIDop.publicationIssue">149568</meta:user-defined>
    <meta:user-defined meta:name="OVERHEIDop.GmbID/DC.identifier">gmb-2022-149568</meta:user-defined>
    <meta:user-defined meta:name="OVERHEIDop.versieInformatie"/>
  </office:meta>
</office:document-meta>
</file>