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F Perceel 1446 Nabij Nieuwe Dukenburgseweg 21 te Nijmegen: rooien van 10 bomen tbv de aanleg van kabels en leid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4-2022</text:p>
            <text:p text:style-name="common-al">
            <text:span text:style-name="nadrukvet">Omschrijving: </text:span>rooien van 10 bomen tbv de aanleg van kabels en leidingen (Sectie F Perceel 1446 Nabij Nieuwe Dukenburgseweg 21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2675.01</text:p>
            <text:p text:style-name="common-al">
            <text:span text:style-name="nadrukvet">Product: </text:span>omgevingsvergunning</text:p>
            <text:p text:style-name="common-al">
            <text:span text:style-name="nadrukvet">Ontvangst: </text:span>28-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D502E63-72B6-4A06-985F-8B5963647D66" xlink:type="simple">http://www.nijmegen.nl/vergunningpagina/?guid=ED502E63-72B6-4A06-985F-8B5963647D6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9567</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567</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567</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Sectie F Perceel 1446 Nabij Nieuwe Dukenburgseweg 21 te Nijmegen: rooien van 10 bomen tbv de aanleg van kabels en leidingen - omgevingsvergunning - Aanvraag ontvangen</meta:user-defined>
    <meta:user-defined meta:name="DCTERMS.W3CDTF/DCTERMS.available">2022-04-04</meta:user-defined>
    <meta:user-defined meta:name="DCTERMS.W3CDTF/OVERHEIDop.jaargang">2022</meta:user-defined>
    <meta:user-defined meta:name="OVERHEIDop.publicationIssue">149567</meta:user-defined>
    <meta:user-defined meta:name="OVERHEIDop.GmbID/DC.identifier">gmb-2022-149567</meta:user-defined>
    <meta:user-defined meta:name="OVERHEIDop.versieInformatie"/>
  </office:meta>
</office:document-meta>
</file>