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JK Trekkertrek Run en Power Festival, op 21 mei 2022, locatie nabij IJweg 1415, 2152 NB, te Nieuw-Vennep, zaaknummer 5950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56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JK Trekkertrek Run en Power Festival, op 21 mei 2022, locatie nabij IJweg 1415, 2152 NB, te Nieuw-Vennep, zaaknummer 5950716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65</meta:user-defined>
    <meta:user-defined meta:name="OVERHEIDop.GmbID/DC.identifier">gmb-2022-149565</meta:user-defined>
    <meta:user-defined meta:name="OVERHEIDop.versieInformatie"/>
  </office:meta>
</office:document-meta>
</file>