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tochtsluis, Z/22/064576 - Oud Wassenaarse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576</text:p>
            <text:p text:style-name="common-al">Ontvangstdatum: 28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5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tochtsluis, Z/22/064576 - Oud Wassenaarseweg 9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62</meta:user-defined>
    <meta:user-defined meta:name="OVERHEIDop.GmbID/DC.identifier">gmb-2022-149562</meta:user-defined>
    <meta:user-defined meta:name="OVERHEIDop.versieInformatie"/>
  </office:meta>
</office:document-meta>
</file>