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. sectie D 7950 (Prins Willem Alexander Promenade/Prins Constantijn Promenade), het aanpassen van enkele units (In de Bogaard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d. sectie D 7950 (Prins Willem Alexander Promenade/Prins Constantijn Promenade), het aanpassen van enkele units (In de Bogaard); datum besluit: 6-1-2022; zaaknummer: 202112098899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988991</meta:user-defined>
    <dc:language>nl</dc:language>
    <meta:user-defined meta:name="OVERHEIDop.locatietype/OVERHEIDop.gebiedsmarkering">Weg</meta:user-defined>
    <meta:user-defined meta:name="DC.title">Activiteit: Bouw, Kad. sectie D 7950 (Prins Willem Alexander Promenade/Prins Constantijn Promenade), het aanpassen van enkele units (In de Bogaard)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56</meta:user-defined>
    <meta:user-defined meta:name="OVERHEIDop.GmbID/DC.identifier">gmb-2022-14956</meta:user-defined>
    <meta:user-defined meta:name="OVERHEIDop.versieInformatie"/>
  </office:meta>
</office:document-meta>
</file>