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office:automatic-styles>
  <office:body>
    <office:text>
      <text:p text:style-name="new_page_staatscourant"/>
      <text:p text:style-name="single-kop-titel">Stimuleringsregeling Beeldende Kunst en Vormgeving </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span text:style-name="nadrukvet">
              <text:span text:style-name="nadrukondlijn">Grondslag voor subsidie</text:span>
            </text:span>
          </text:p>
            <text:p text:style-name="al">Cultuur en recreatie</text:p>
            <text:p text:style-name="al"/>
            <text:p text:style-name="al">
            <text:span text:style-name="nadrukvet">
              <text:span text:style-name="nadrukondlijn">Subsidievorm</text:span>
            </text:span>
          </text:p>
            <text:p text:style-name="al">Éénmalige subsidie</text:p>
            <text:p text:style-name="al"/>
            <text:p text:style-name="al">
            <text:span text:style-name="nadrukvet">
              <text:span text:style-name="nadrukondlijn">Doel van de subsidie</text:span>
            </text:span>
          </text:p>
            <text:p text:style-name="al">Stimuleren van activiteiten van, en/of voor Hengelose professionele beeldend kunstenaars, -groepen en –initiati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 Te subsidiëren activiteiten</text:p>
            <text:p text:style-name="al">Er wordt een tweedeling gemaakt – ondersteuning van: </text:p>
            <text:list text:style-name="id1-3-2-2-2-3">
              <text:list-item text:style-override="id1-3-2-2-2-3-1">
                <text:number>a.</text:number>
                <text:p text:style-name="al">initiatieven van (een) bij voorkeur Hengelose kunstorganisatie(s) of een kunstenaarscollectief/beeldend kunstenaar, of andere initiatieven die professionele Beeldende Kunst en Vormgeving een podium willen bieden. </text:p>
              </text:list-item>
              <text:list-item text:style-override="id1-3-2-2-2-3-2">
                <text:number>b.</text:number>
                <text:p text:style-name="al">ontwikkelingsactiviteiten van beginnende individuele Hengelose professionele beeldend kunstenaars (*) – zoals een portfolio samenstellen of een (eerste) expositie/tentoonstelling realiseren . </text:p>
              </text:list-item>
            </text:list>
            <text:p text:style-name="al"/>
          </text:section>
          <text:section text:name="artikel_id1-3-2-2-3" text:style-name="artikel">
            <text:p text:style-name="artikel_kop_titel"><text:span text:style-name="artikel_kop_label"/> <text:span text:style-name="artikel_kop_nr"/> Voorwaarden activiteiten: </text:p>
            <text:list text:style-name="id1-3-2-2-3-2">
              <text:list-item text:style-override="id1-3-2-2-3-2-1">
                <text:number>•</text:number>
                <text:p text:style-name="al">Van/voor professionele beeldende kunstenaars op het gebied van: schilder- en tekenkunst, grafische kunst, beeldhouwkunst, kunst in de openbare ruimte, fotografie, film, mode-, textielkunst, video-, geluids- en computerkunst, interactieve kunst, conceptuele kunst, installaties, performances en andere nieuwe vormen van beeldende kunst en vormgeving. </text:p>
              </text:list-item>
              <text:list-item text:style-override="id1-3-2-2-3-2-2">
                <text:number>•</text:number>
                <text:p text:style-name="al">Aanvragen kunnen komen van kunstenaars, vormgevers, initiatieven- en groepen, tentoonstellingsmakers. </text:p>
              </text:list-item>
              <text:list-item text:style-override="id1-3-2-2-3-2-3">
                <text:number>•</text:number>
                <text:p text:style-name="al">Activiteiten moeten zichtbaar zijn in de gemeente Hengelo en openbaar toegankelijk zijn. </text:p>
              </text:list-item>
              <text:list-item text:style-override="id1-3-2-2-3-2-4">
                <text:number>•</text:number>
                <text:p text:style-name="al">Bij de activiteiten moet een meerderheid van de uitvoerenden uit Hengelose kunstenaars / organisatoren bestaan. </text:p>
              </text:list-item>
              <text:list-item text:style-override="id1-3-2-2-3-2-5">
                <text:number>•</text:number>
                <text:p text:style-name="al">Hetzelfde format mag als herhaalactiviteit worden ingediend, mits er een andere invulling (thema, deelnemers, locatie) aan gegeven wordt. </text:p>
              </text:list-item>
            </text:list>
            <text:p text:style-name="al"/>
          </text:section>
          <text:section text:name="artikel_id1-3-2-2-4" text:style-name="artikel">
            <text:p text:style-name="artikel_kop_titel"><text:span text:style-name="artikel_kop_label"/> <text:span text:style-name="artikel_kop_nr"/> Beoordelingscriteria</text:p>
            <text:p text:style-name="al">Alle (zowel A. als B.) aanvragen worden beoordeeld op: </text:p>
            <text:list text:style-name="id1-3-2-2-4-3">
              <text:list-item text:style-override="id1-3-2-2-4-3-1">
                <text:number>•</text:number>
                <text:p text:style-name="al">artistieke kwaliteit - de mate waarin onder andere de deelnemende kunstenaars en/of vormgevers, de gekozen middelen en een kritisch en reflecterend concept en proces leiden tot een visie en een authentiek resultaat (resultaat kan ook het proces zijn) </text:p>
              </text:list-item>
              <text:list-item text:style-override="id1-3-2-2-4-3-2">
                <text:number>•</text:number>
                <text:p text:style-name="al">relevantie van het project - de mate waarin de aanleiding, het voorgestelde plan en de manier van uitwerking bijdraagt aan het doel van het project en het doel van de regeling </text:p>
              </text:list-item>
              <text:list-item text:style-override="id1-3-2-2-4-3-3">
                <text:number>•</text:number>
                <text:p text:style-name="al">zichtbaarheid en toegankelijkheid </text:p>
              </text:list-item>
              <text:list-item text:style-override="id1-3-2-2-4-3-4">
                <text:number>•</text:number>
                <text:p text:style-name="al">projectplan met onder andere begroting/dekkingsplan, communicatie, samenwerkingsvormen/partners </text:p>
              </text:list-item>
              <text:list-item text:style-override="id1-3-2-2-4-3-5">
                <text:number>•</text:number>
                <text:p text:style-name="al">vernieuwende karakter en verwachte impact van het project (alleen bij aanvragen boven de € 10.000,-) </text:p>
              </text:list-item>
            </text:list>
            <text:p text:style-name="al"/>
          </text:section>
          <text:section text:name="artikel_id1-3-2-2-5" text:style-name="artikel">
            <text:p text:style-name="artikel_kop_titel"><text:span text:style-name="artikel_kop_label"/> <text:span text:style-name="artikel_kop_nr"/> Subsidieaanvraag voorwaarden</text:p>
            <text:p text:style-name="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 </text:p>
            <text:p text:style-name="al"/>
          </text:section>
          <text:section text:name="artikel_id1-3-2-2-6" text:style-name="artikel">
            <text:p text:style-name="artikel_kop_titel"><text:span text:style-name="artikel_kop_label"/> <text:span text:style-name="artikel_kop_nr"/> Subsidieaanvraag voorwaarden</text:p>
            <text:p text:style-name="al">Zie de ASv hoofdstuk subsidieaanvraag. </text:p>
            <text:list text:style-name="id1-3-2-2-6-3">
              <text:list-item text:style-override="id1-3-2-2-6-3-1">
                <text:number>•</text:number>
                <text:p text:style-name="al">De uitvoering moet plaats vinden in 2022. </text:p>
              </text:list-item>
              <text:list-item text:style-override="id1-3-2-2-6-3-2">
                <text:number>•</text:number>
                <text:p text:style-name="al">Hengelose professionele beeldend kunstenaars –groepen en –initiatieven kunnen maximaal voor één activiteit per jaar een aanvraag toegekend krijgen uit deze regeling. Een individu mag naast de eigen </text:p>
              </text:list-item>
            </text:list>
            <text:p text:style-name="al">B. aanvraag ook deelnemen aan de A. aanvraag van een groep. </text:p>
            <text:list text:style-name="id1-3-2-2-6-5">
              <text:list-item text:style-override="id1-3-2-2-6-5-1">
                <text:number>•</text:number>
                <text:p text:style-name="al">De subsidie mag alleen worden aangewend voor de bedoelde activiteit. Uit de begroting moet dit duidelijk blijken. </text:p>
              </text:list-item>
              <text:list-item text:style-override="id1-3-2-2-6-5-2">
                <text:number>•</text:number>
                <text:p text:style-name="al">Structurele kosten als overheadkosten (bijvoorbeeld bureaukosten) zijn niet subsidiabel. </text:p>
              </text:list-item>
              <text:list-item text:style-override="id1-3-2-2-6-5-3">
                <text:number>•</text:number>
                <text:p text:style-name="al">De post onvoorzien mag maximaal 5% van het totaal bedragen. </text:p>
              </text:list-item>
              <text:list-item text:style-override="id1-3-2-2-6-5-4">
                <text:number>•</text:number>
                <text:p text:style-name="al">Onkosten voor vrijwilligers mogen opgevoerd worden </text:p>
              </text:list-item>
              <text:list-item text:style-override="id1-3-2-2-6-5-5">
                <text:number>•</text:number>
                <text:p text:style-name="al">Aanvragen voor permanente kunstwerken in de openbare ruimte komen alleen in aanmerking als de plaatsingslocatie, vergunningen en onderhoudskosten geregeld worden. Uitbetaling van subsidie vindt plaats nadat deze zaken zijn geregeld. </text:p>
              </text:list-item>
              <text:list-item text:style-override="id1-3-2-2-6-5-6">
                <text:number>•</text:number>
                <text:p text:style-name="al">Aanvragen dienen uiterlijk 15 mei 2022 te worden ingediend. </text:p>
              </text:list-item>
            </text:list>
            <text:p text:style-name="al"/>
            <text:p text:style-name="al">Verder geldt voor zowel A. initiatieven als B. ontwikkelingsactiviteiten dat: </text:p>
            <text:list text:style-name="id1-3-2-2-6-8">
              <text:list-item text:style-override="id1-3-2-2-6-8-1">
                <text:number>•</text:number>
                <text:p text:style-name="al">een volledig ingevuld aanvraagformulier met </text:p>
              </text:list-item>
              <text:list-item text:style-override="id1-3-2-2-6-8-2">
                <text:number>•</text:number>
                <text:p text:style-name="al">een projectplan (met o.a. omschrijving van organisatie) </text:p>
              </text:list-item>
              <text:list-item text:style-override="id1-3-2-2-6-8-3">
                <text:number>•</text:number>
                <text:p text:style-name="al">visuele documentatie waarin blijk wordt gegeven van de beoordelingscriteria </text:p>
              </text:list-item>
              <text:list-item text:style-override="id1-3-2-2-6-8-4">
                <text:number>•</text:number>
                <text:p text:style-name="al">een begroting met dekkingsplan </text:p>
              </text:list-item>
              <text:list-item text:style-override="id1-3-2-2-6-8-5">
                <text:number>•</text:number>
                <text:p text:style-name="al">en een portfolio en CV worden ingestuurd (bij een aanvraag voor het samenstellen van een portfolio vervalt de voorwaarde voor het inleveren daarvan) </text:p>
              </text:list-item>
            </text:list>
            <text:p text:style-name="al">n.b.</text:p>
            <text:p text:style-name="al">Indien een groep van kunstenaars deelneemt, dan worden portfolio en CV van deze deelnemers meegestuurd. </text:p>
            <text:p text:style-name="al"/>
          </text:section>
          <text:section text:name="artikel_id1-3-2-2-7" text:style-name="artikel">
            <text:p text:style-name="artikel_kop_titel"><text:span text:style-name="artikel_kop_label"/> <text:span text:style-name="artikel_kop_nr"/> Subsidie verlening/verantwoording </text:p>
            <text:p text:style-name="al">
            <text:span text:style-name="nadrukcur">Zie de ASv hoofdstuk subsidievaststelling. </text:span>
          </text:p>
            <text:p text:style-name="al">Binnen drie maanden na afloop van de activiteit moet een verantwoording zijn ingediend, met inhoudelijk en inzichtelijk financieel verslag. Na goedkeuring hiervan wordt de subsidie vastgesteld. </text:p>
            <text:p text:style-name="al">Tussentijdse wijzigingen dienen te worden voorgelegd aan de subsidieverstrekker. Die beoordeelt of met de wijzigingen nog aan de voorwaarden wordt voldaan. </text:p>
            <text:p text:style-name="al"/>
          </text:section>
          <text:section text:name="artikel_id1-3-2-2-8" text:style-name="artikel">
            <text:p text:style-name="artikel_kop_titel"><text:span text:style-name="artikel_kop_label"/> <text:span text:style-name="artikel_kop_nr"/> Subsidieplafond </text:p>
            <text:p text:style-name="al">€ 54.925,- (zie tekst bij subsidieaanvraag voorwaarden) </text:p>
            <text:p text:style-name="al"/>
          </text:section>
          <text:section text:name="artikel_id1-3-2-2-9" text:style-name="artikel">
            <text:p text:style-name="artikel_kop_titel"><text:span text:style-name="artikel_kop_label"/> <text:span text:style-name="artikel_kop_nr"/> Subsidieverdeling</text:p>
            <text:p text:style-name="al">Voor A. initiatieven, geldt: </text:p>
            <text:list text:style-name="id1-3-2-2-9-3">
              <text:list-item text:style-override="id1-3-2-2-9-3-1">
                <text:number>•</text:number>
                <text:p text:style-name="al">een subsidieplafond van € 44.925,-; </text:p>
              </text:list-item>
              <text:list-item text:style-override="id1-3-2-2-9-3-2">
                <text:number>•</text:number>
                <text:p text:style-name="al">dat maximaal € 10.000,- van de projectkosten subsidiabel is </text:p>
              </text:list-item>
              <text:list-item text:style-override="id1-3-2-2-9-3-3">
                <text:number>•</text:number>
                <text:p text:style-name="al">n.B. voor vernieuwende plannen met een grote impact boven de €  10.000,- geldt dat vanaf € 10.000,- 50% van de projectkosten subsidiabel is; voor een aanvraag kan in totaal maximaal € 25.000,- subsidie worden verleend. </text:p>
              </text:list-item>
              <text:list-item text:style-override="id1-3-2-2-9-3-4">
                <text:number>•</text:number>
                <text:p text:style-name="al">dat indien op 1 mei 2022 het subsidieplafond voor subthema A. nog niet bereikt is, het resterende bedrag kan worden ingezet voor subthema B. </text:p>
              </text:list-item>
            </text:list>
            <text:p text:style-name="al"/>
            <text:p text:style-name="al">B. ontwikkelingsactiviteiten, geldt: </text:p>
            <text:list text:style-name="id1-3-2-2-9-6">
              <text:list-item text:style-override="id1-3-2-2-9-6-1">
                <text:number>•</text:number>
                <text:p text:style-name="al">een subsidieplafond van € 10.000,-; </text:p>
              </text:list-item>
              <text:list-item text:style-override="id1-3-2-2-9-6-2">
                <text:number>•</text:number>
                <text:p text:style-name="al">dat indien op 1 mei 2022 het subsidieplafond voor subthema B. nog niet bereikt is, het resterende bedrag kan worden ingezet voor subthema A. </text:p>
              </text:list-item>
              <text:list-item text:style-override="id1-3-2-2-9-6-3">
                <text:number>•</text:number>
                <text:p text:style-name="al">een maximum van € 1.500 toegekend per aanvraag. </text:p>
              </text:list-item>
            </text:list>
            <text:p text:style-name="al">De leden van de adviescommissie BKV geven aanvragen die voldoen aan de voorwaarden, scores van 0 tot 5 punten per onderdeel. </text:p>
            <text:p text:style-name="al">De rangschikking die ontstaat wordt in het advies aan het college van B&amp;W verwoord. Op basis van het advies en het beschikbare budget, neemt het college een besluit over het verlenen van subsidie en de hoogte daarvan. </text:p>
            <text:list text:style-name="id1-3-2-2-9-9">
              <text:list-item text:style-override="id1-3-2-2-9-9-1">
                <text:number>•</text:number>
                <text:p text:style-name="al">
                <text:span text:style-name="nadrukvet">n.b</text:span>. Bij een gelijk puntentotaal worden (indien het subsidieplafond wordt overschreden) de gegeven punten voor de artistieke kwaliteit verdubbeld. Levert dit geen beslissing op, dan wordt geloot.</text:p>
              </text:list-item>
              <text:list-item text:style-override="id1-3-2-2-9-9-2">
                <text:number>•</text:number>
                <text:p text:style-name="al">
                <text:span text:style-name="nadrukvet">n.b</text:span>. Er wordt gekozen voor volledige toekenning tot het subsidieplafond wordt bereikt. Met de aanvrager wiens aanvraag voor overschrijding zorgt, wordt overlegd over mogelijke aanpassingen. </text:p>
              </text:list-item>
              <text:list-item text:style-override="id1-3-2-2-9-9-3">
                <text:number>•</text:number>
                <text:p text:style-name="al">
                <text:span text:style-name="nadrukvet">n.b</text:span>. Indien een aanvrager de subsidie teruggeeft dan wordt deze aan de eerstvolgende op de rangschikking (die aan de voorwaarden voldoet) automatisch toegekend.</text:p>
              </text:list-item>
            </text:list>
            <text:p text:style-name="al"/>
          </text:section>
          <text:section text:name="artikel_id1-3-2-2-10" text:style-name="artikel">
            <text:p text:style-name="artikel_kop_titel"><text:span text:style-name="artikel_kop_label"/> <text:span text:style-name="artikel_kop_nr"/> Overige informatie </text:p>
            <text:list text:style-name="id1-3-2-2-10-2">
              <text:list-item text:style-override="id1-3-2-2-10-2-1">
                <text:number>•</text:number>
                <text:p text:style-name="al">(*) professioneel beeldende kunstenaar: iemand met een afgeronde HBO kunstopleiding of van gelijkwaardig niveau en/of ervaring </text:p>
              </text:list-item>
              <text:list-item text:style-override="id1-3-2-2-10-2-2">
                <text:number>•</text:number>
                <text:p text:style-name="al">Ingestuurde documentatie wordt gedigitaliseerd en daarna vernietigd. </text:p>
              </text:list-item>
              <text:list-item text:style-override="id1-3-2-2-10-2-3">
                <text:number>•</text:number>
                <text:p text:style-name="al">Bij uitingen over het project dient u het gemeentelijk logo toe te voegen. </text:p>
              </text:list-item>
              <text:list-item text:style-override="id1-3-2-2-10-2-4">
                <text:number>•</text:number>
                <text:p text:style-name="al">De adviescommissie wordt 2 uitnodigingen toegezonden om het project te kunnen bezoeken.</text:p>
              </text:list-item>
            </text:list>
            <text:p text:style-name="al"/>
          </text:section>
        </text:section>
        <text:section text:name="regeling-sluiting_id1-3-2-3" text:style-name="regeling-sluiting">
          <text:section text:name="ondertekening_id1-3-2-3-1">
            <text:p><text:span text:style-name="functie">Aldus vastgesteld in de collegevergadering van 22 maart 2022</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5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OVERHEIDop.referentienummer">3383670</meta:user-defined>
    <meta:user-defined meta:name="DCTERMS.alternative">Stimuleringsregeling Beeldende Kunst en Vormgeving 2022</meta:user-defined>
    <dc:language>nl</dc:language>
    <meta:user-defined meta:name="OVERHEIDop.locatietype/OVERHEIDop.gebiedsmarkering">Gemeente</meta:user-defined>
    <meta:user-defined meta:name="DC.title">Stimuleringsregeling Beeldende Kunst en Vormgeving</meta:user-defined>
    <meta:user-defined meta:name="DCTERMS.W3CDTF/DCTERMS.available">2022-04-04</meta:user-defined>
    <meta:user-defined meta:name="DCTERMS.W3CDTF/OVERHEIDop.jaargang">2022</meta:user-defined>
    <meta:user-defined meta:name="OVERHEIDop.publicationIssue">149558</meta:user-defined>
    <meta:user-defined meta:name="OVERHEIDop.betreftRegeling">CVDR675223_1</meta:user-defined>
    <meta:user-defined meta:name="xs:date/OVERHEIDop.startdatum">2022-04-04</meta:user-defined>
    <meta:user-defined meta:name="OVERHEIDop.GmbID/DC.identifier">gmb-2022-149558</meta:user-defined>
    <meta:user-defined meta:name="OVERHEIDop.versieInformatie"/>
  </office:meta>
</office:document-meta>
</file>