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de oude dienstwoning, Z/22/064598 - Duinvoetlaan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4598</text:p>
            <text:p text:style-name="common-al">Ontvangstdatum: 25 maart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9553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55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55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vangen van de oude dienstwoning, Z/22/064598 - Duinvoetlaan 11, Wassenaar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553</meta:user-defined>
    <meta:user-defined meta:name="OVERHEIDop.GmbID/DC.identifier">gmb-2022-149553</meta:user-defined>
    <meta:user-defined meta:name="OVERHEIDop.versieInformatie"/>
  </office:meta>
</office:document-meta>
</file>