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en uitbreiding van de basisschool aan Generaal Hakewill Smithlaan 3, 4333 B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1004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de verbouwing en uitbreiding van de basisschool</text:span> aan <text:span text:style-name="nadrukvet">Generaal Hakewill Smithlaan 3, 4333 BW  Middelburg.</text:span></text:p>
            <text:p text:style-name="common-al">
            <text:span text:style-name="nadrukvet">Waarom publiceert </text:span>
            <text:span text:style-name="nadrukvet">de gemeente Middelburg</text:span>
            <text:span text:style-name="nadrukvet"> dit bericht?</text:span>
          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common-al">
            <text:span text:style-name="nadrukvet">Wanneer neemt </text:span>
            <text:span text:style-name="nadrukvet">de gemeente Middelburg </text:span>
            <text:span text:style-name="nadrukvet">een besluit over de aanvraag van de vergunning?</text:span>
          </text:p>
            <text:p text:style-name="common-al">De gemeente Middelburg heeft de aanvraag voor een vergunning ontvangen op <text:span text:style-name="nadrukvet">25 maart 2022.</text:span></text:p>
            <text:p text:style-name="common-al">
            <text:span text:style-name="nadrukvet"/> Zij neemt daarover waarschijnlijk vóór <text:span text:style-name="nadrukvet">20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5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ing en uitbreiding van de basisschool aan Generaal Hakewill Smithlaan 3, 4333 BW Middel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551</meta:user-defined>
    <meta:user-defined meta:name="OVERHEIDop.GmbID/DC.identifier">gmb-2022-149551</meta:user-defined>
    <meta:user-defined meta:name="OVERHEIDop.versieInformatie"/>
  </office:meta>
</office:document-meta>
</file>