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bij de carpoolplaats aan Zuiderzeestraatwe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standplaats bij de carpoolplaats aan de Zuiderzeestraatweg kruising Geldersedijk voor de verkoop van ijs en snacks aan dhr. B. Knol, verzonden 29 maart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4954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4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4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bij de carpoolplaats aan Zuiderzeestraatweg te Hattem</meta:user-defined>
    <meta:user-defined meta:name="DCTERMS.W3CDTF/DCTERMS.available">2022-04-06</meta:user-defined>
    <meta:user-defined meta:name="DCTERMS.W3CDTF/OVERHEIDop.jaargang">2022</meta:user-defined>
    <meta:user-defined meta:name="OVERHEIDop.publicationIssue">149542</meta:user-defined>
    <meta:user-defined meta:name="OVERHEIDop.GmbID/DC.identifier">gmb-2022-149542</meta:user-defined>
    <meta:user-defined meta:name="OVERHEIDop.versieInformatie"/>
  </office:meta>
</office:document-meta>
</file>