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6-36 in Hillegom, Kenmerk Z-22-243341, het realiseren van parkeerterrein voor algeme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parkeerterrein voor algemeen gebruik</text:p>
            <text:p text:style-name="common-al"/>
            <text:p text:style-name="common-al">
            <text:span text:style-name="nadrukcur">Datum ontvangst </text:span>3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953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aarlemmerstraat 16-36 in Hillegom, Kenmerk Z-22-243341, het realiseren van parkeerterrein voor algemeen gebrui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9533</meta:user-defined>
    <meta:user-defined meta:name="OVERHEIDop.GmbID/DC.identifier">gmb-2022-149533</meta:user-defined>
    <meta:user-defined meta:name="OVERHEIDop.versieInformatie"/>
  </office:meta>
</office:document-meta>
</file>