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8-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8-13">
      <text:list-level-style-bullet text:bullet-char="-" text:level="1">
        <style:list-level-properties text:min-label-width="10mm"/>
      </text:list-level-style-bullet>
    </text:list-style>
    <text:list-style style:name="id1-3-2-1-1-18-14">
      <text:list-level-style-bullet text:bullet-char="-" text:level="1">
        <style:list-level-properties text:min-label-width="10mm"/>
      </text:list-level-style-bullet>
    </text:list-style>
    <text:list-style style:name="id1-3-2-1-1-18-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8-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8-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8-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8-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8-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Heusden 2022</text:p>
      <text:section text:name="regeling_id1-3-2" text:style-name="regeling">
        <text:section text:name="aanhef_id1-3-2-1" text:style-name="aanhef">
          <text:section text:name="preambule_id1-3-2-1-1" text:style-name="preambule">
            <text:p text:style-name="al"/>
            <text:p text:style-name="al">
            <text:span text:style-name="nadrukvet">Besluit van de raad van de gemeente Heusden tot vaststelling van de Verordening voorzieningen huisvesting onderwijs gemeente Heusden 2022</text:span>
          </text:p>
            <text:p text:style-name="al"/>
            <text:p text:style-name="al">De raad van de gemeente Heusden;</text:p>
            <text:p text:style-name="al"/>
            <text:p text:style-name="al">gelezen het voorstel van burgemeester en wethouders van 11 januari 2022;</text:p>
            <text:p text:style-name="al"/>
            <text:p text:style-name="al">gelezen het verslag van het gevoerde op overeenstemming gerichte overleg met de vertegenwoordigers van de bevoegde gezagsorganen;</text:p>
            <text:p text:style-name="al"/>
            <text:p text:style-name="al">gelet op artikel 149 van de Gemeentewet, artikel 102 van de Wet op het primair onderwijs, en artikel 76m van de Wet op het voortgezet onderwijs;</text:p>
            <text:p text:style-name="al"/>
            <text:p text:style-name="al">besluit vast te stellen de volgende verordening:</text:p>
            <text:p text:style-name="al"/>
            <text:p text:style-name="al">
            <text:span text:style-name="nadrukvet">Verordening voorzieningen huisvesting onderwijs gemeente Heusden 2022.</text:span>
          </text:p>
            <text:p text:style-name="al"/>
            <text:p text:style-name="al">
            <text:span text:style-name="nadrukvet">Hoofdstuk 1. Algemene bepalingenArtikel 1. Definities</text:span>
          </text:p>
            <text:p text:style-name="al">In deze verordening wordt verstaan onder:</text:p>
            <text:list text:style-name="id1-3-2-1-1-18">
              <text:list-item text:style-override="id1-3-2-1-1-18-1">
                <text:number>a.</text:number>
                <text:p text:style-name="al">aanvraag: verzoek om het bekostigen van een voorziening, of om het bekostigen van een voorbereidingskrediet;</text:p>
              </text:list-item>
              <text:list-item text:style-override="id1-3-2-1-1-18-2">
                <text:number>b.</text:number>
                <text:p text:style-name="al">aanvrager: het bevoegd gezag dat een aanvraag indient;</text:p>
              </text:list-item>
              <text:list-item text:style-override="id1-3-2-1-1-18-3">
                <text:number>c.</text:number>
                <text:p text:style-name="al">advies Onderwijsraad: advies van de Onderwijsraad als bedoeld in artikel 95, negende lid, van de Wet op het primair onderwijs of artikel 76f, negende lid, van de Wet op het voortgezet onderwijs;</text:p>
              </text:list-item>
              <text:list-item text:style-override="id1-3-2-1-1-18-4">
                <text:number>d.</text:number>
                <text:p text:style-name="al">bevoegd gezag: bevoegd gezag van een volgens de Wet op het primair onderwijs of de Wet op het voortgezet onderwijs bekostigde openbare of bijzondere school die geheel of gedeeltelijk gehuisvest is in een gebouw dat zich bevindt op het grondgebied van de gemeente;</text:p>
              </text:list-item>
              <text:list-item text:style-override="id1-3-2-1-1-18-5">
                <text:number>e.</text:number>
                <text:p text:style-name="al">lokaal bewegingsonderwijs: ruimte die geschikt is voor het bewegingsonderwijs;</text:p>
              </text:list-item>
              <text:list-item text:style-override="id1-3-2-1-1-18-6">
                <text:number>f.</text:number>
                <text:p text:style-name="al">medegebruik: gebruik van een onderwijsgebouw ten behoeve van onderwijs van een andere school of van culturele, maatschappelijke of recreatieve doeleinden;</text:p>
              </text:list-item>
              <text:list-item text:style-override="id1-3-2-1-1-18-7">
                <text:number>g.</text:number>
                <text:p text:style-name="al">minister: minister van Onderwijs, Cultuur en Wetenschap;</text:p>
              </text:list-item>
              <text:list-item text:style-override="id1-3-2-1-1-18-8">
                <text:number>h.</text:number>
                <text:p text:style-name="al">nevenvestiging: deel van een school dat door de minister op grond van artikel 85 van de Wet op het primair onderwijs of artikel 16, tweede en derde lid, van de Wet op het voortgezet onderwijs voor bekostiging in aanmerking is gebracht;</text:p>
              </text:list-item>
              <text:list-item text:style-override="id1-3-2-1-1-18-9">
                <text:number>i.</text:number>
                <text:p text:style-name="al">overzicht: overzicht als bedoeld in artikel 96 van de Wet op het primair onderwijs of artikel 76g van de Wet op het voortgezet onderwijs;</text:p>
              </text:list-item>
              <text:list-item text:style-override="id1-3-2-1-1-18-10">
                <text:number>j.</text:number>
                <text:p text:style-name="al">permanent gebouw: ruimte die door de keuze van het ontwerp en de aard van de constructie en materialen ten minste 60 jaar als volwaardige huisvesting voor het onderwijs kan functioneren;</text:p>
              </text:list-item>
              <text:list-item text:style-override="id1-3-2-1-1-18-11">
                <text:number>k.</text:number>
                <text:p text:style-name="al">programma: programma als bedoeld in artikel in artikel 95 Wet op het primair onderwijs en artikel 76f van de Wet op het voortgezet onderwijs;</text:p>
              </text:list-item>
              <text:list-item text:style-override="id1-3-2-1-1-18-12">
                <text:number>l.</text:number>
                <text:p text:style-name="al">school:</text:p>
              </text:list-item>
              <text:list-item text:style-override="id1-3-2-1-1-18-13">
                <text:number>-</text:number>
                <text:p text:style-name="al">1°. school voor basisonderwijs: basisschool of speciale school voor basisonderwijs als bedoeld in artikel 1 van de Wet op het primair onderwijs;</text:p>
              </text:list-item>
              <text:list-item text:style-override="id1-3-2-1-1-18-14">
                <text:number>-</text:number>
                <text:p text:style-name="al">
                <text:span text:style-name="nadrukcur">2°. </text:span>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1-1-18-15">
                <text:number>m.</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1-1-18-16">
                <text:number>n. </text:number>
                <text:p text:style-name="al">tijdelijke nevenvestiging: een tijdelijke nevenvestiging als bedoeld in artikel 16, derde lid, van de Wet op het voortgezet onderwijs;</text:p>
              </text:list-item>
              <text:list-item text:style-override="id1-3-2-1-1-18-17">
                <text:number>o. </text:number>
                <text:p text:style-name="al">verhuur: gebruik van een onderwijsgebouw door derden, niet zijnde onderwijsgebruik of gebruik voor culturele, maatschappelijke of recreatieve doeleinden;</text:p>
              </text:list-item>
              <text:list-item text:style-override="id1-3-2-1-1-18-18">
                <text:number>p. </text:number>
                <text:p text:style-name="al">voor blijvend gebruik bestemde voorziening: voorziening die volgens de uitkomst van de prognose als bedoeld in bijlage II minimaal 15 jaar noodzakelijk is;</text:p>
              </text:list-item>
              <text:list-item text:style-override="id1-3-2-1-1-18-19">
                <text:number>q.</text:number>
                <text:p text:style-name="al">voor tijdelijk gebruik bestemde voorziening: voorziening die volgens de uitkomst van de prognose als bedoeld in bijlage II tenminste 4 jaar en maximaal 15 jaar noodzakelijk is;</text:p>
              </text:list-item>
              <text:list-item text:style-override="id1-3-2-1-1-18-20">
                <text:number>r.</text:number>
                <text:p text:style-name="al">voorziening: voorzieningen in de huisvesting als bedoeld in artikel 2.</text:p>
              </text:list-item>
            </text:list>
            <text:p text:style-name="al"/>
            <text:p text:style-name="al">
            <text:span text:style-name="nadrukvet">Artikel 2. Omschrijving voorzieningen in de huisvesting </text:span>
          </text:p>
            <text:p text:style-name="al">Bij het toepassen van deze verordening worden de volgende voorzieningen onderscheiden:</text:p>
            <text:p text:style-name="al">a. voor blijvend of voor tijdelijk gebruik bestemde voorzieningen, bestaande uit:</text:p>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p text:style-name="al">b.  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p text:style-name="al">c.  herstel en vervanging in verband met schade aan gebouw, onderwijsleerpakket, leer- en hulpmiddelen of meubilair ingeval van bijzondere omstandigheden;</text:p>
            <text:p text:style-name="al">d.  huur van een sportterrein, dat niet in eigendom is van een bevoegd gezag, voor een school voor voortgezet onderwijs voor het onderwijs in lichamelijke oefening.</text:p>
            <text:p text:style-name="al"/>
            <text:p text:style-name="al">
            <text:span text:style-name="nadrukvet">Artikel 3. Voorbereidingskredie</text:span>t</text:p>
            <text:p text:style-name="al">Voor voorzieningen als bedoeld in artikel 2, onderdeel a, onder 1°en 2°, kan een aanvraag voor het bekostigen van de kosten voor het opstellen van een aanbestedingsgereed bouwplan worden ingediend.</text:p>
            <text:p text:style-name="al"/>
            <text:p text:style-name="al">A<text:span text:style-name="nadrukvet">rtikel 4. Vaststellen vergoeding voorzieningen</text:span></text:p>
            <text:p text:style-name="al">1. Voor voorzieningen als bedoeld in artikel 2, onderdeel a, onder 1°,2°,6° en 7° en onderdeel d, wordt de vergoeding vastgesteld overeenkomstig de in bijlage IV opgenomen normbedragen.</text:p>
            <text:p text:style-name="al">2. Voor andere voorzieningen dan bedoeld in het eerste lid wordt de vergoeding vastgesteld op de feitelijke kosten.</text:p>
            <text:p text:style-name="al">3. De vergoeding voor een voorbereidingskrediet als bedoeld in artikel 3 wordt vastgesteld op 8% van het vastgestelde normbedrag.</text:p>
            <text:p text:style-name="al"/>
            <text:p text:style-name="al">
            <text:span text:style-name="nadrukvet">Artikel 5. Informatieverstrekking</text:span>
          </text:p>
            <text:p text:style-name="al">Het bevoegd gezag verstrekt aan het college de gegevens die noodzakelijk zijn voor het uitvoeren van het bepaalde in deze verordening. Hierbij wordt gebruik gemaakt van een door het college vastgesteld formulier.</text:p>
            <text:p text:style-name="al"/>
            <text:p text:style-name="al">
            <text:span text:style-name="nadrukvet">Hoofdstuk 2. Programma en overzichtParagraaf 2.1. Aanvragen programma</text:span>
          </text:p>
            <text:p text:style-name="al">
            <text:span text:style-name="nadrukvet">Artikel 6. Indienen aanvraag</text:span>
          </text:p>
            <text:p text:style-name="al">1.  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p text:style-name="al">2.  Aanvragen die na deze datum worden ontvangen neemt het college niet in behandeling.</text:p>
            <text:p text:style-name="al"/>
            <text:p text:style-name="al">
            <text:span text:style-name="nadrukvet">Artikel 7. Inhoud aanvraag; gelegenheid tot aanvullen aanvraag; niet behandelen onvolledige aanvraag</text:span>
          </text:p>
            <text:p text:style-name="al">1. Een aanvraag vermeldt in ieder geval:</text:p>
            <text:p text:style-name="al">a. de naam en het adres van de aanvrager;</text:p>
            <text:p text:style-name="al">b. de dagtekening;</text:p>
            <text:p text:style-name="al">c. de naam van de school en, als dit van toepassing is, het gebouw waarvoor de voorziening is bestemd;</text:p>
            <text:p text:style-name="al">d. de voorziening die wordt aangevraagd;</text:p>
            <text:p text:style-name="al">e. de onderbouwing van de noodzaak en de omvang van de gewenste voorziening, bestaande uit:</text:p>
            <text:p text:style-name="al">1°. een prognose van het te verwachten aantal leerlingen van de school voor basisonderwijs, de speciale school voor basis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p text:style-name="al">2°. als de aanvraag betrekking heeft op het geheel of gedeeltelijk bekostigen van vervangende nieuwbouw van een gebouw als bedoeld in artikel 2, onderdeel a, onder 1°, een overeenkomstig NEN 2767 opgestelde bouwkundige rapportage als bedoeld in bijlage I, deel A, onder A.2;</text:p>
            <text:p text:style-name="al">3°. als de aanvraag betrekking heeft op herstel van een constructiefout als bedoeld in artikel 2, onderdeel b, een bouwkundige rapportage van een daartoe gecertificeerde, onafhankelijke constructeur, zodat de noodzaak van de gevraagde voorziening kan worden vastgesteld;</text:p>
            <text:p text:style-name="al">4°. als de aanvraag betrekking heeft op het bekostigen van een voorziening waarvoor de vergoeding wordt vastgesteld op de feitelijke kosten, een begroting van de noodzakelijke kosten voor het bekostigen van de voorziening </text:p>
            <text:p text:style-name="al">f. de geplande aanvangsdatum van uitvoering van de voorziening, en</text:p>
            <text:p text:style-name="al">g.  als het een voorziening betreft als bedoeld in artikel 2, onderdeel a, onder 1° tot en met 5°, de aanduiding van de gewenste plaats waar de voorziening moet worden gerealiseerd.</text:p>
            <text:p text:style-name="al">2.  Het college stelt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p text:style-name="al">3.  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p text:style-name="al">
            <text:span text:style-name="nadrukvet">Artikel 8. Opgave ingediende aanvragen</text:span>
          </text:p>
            <text:p text:style-name="al">Het college verstrekt aan de bevoegde gezagsorganen voor 15 mei een opgave van de aanvragen die overeenkomstig artikel 6 zijn ingediend en geeft daarbij aan welke niet in behandeling worden genomen.</text:p>
            <text:p text:style-name="al"/>
            <text:p text:style-name="al">P<text:span text:style-name="nadrukvet">aragraaf 2.2. Overleg voorafgaand aan vaststellen programma en overzicht</text:span></text:p>
            <text:p text:style-name="al">
            <text:span text:style-name="nadrukvet">Artikel 9. Toelichting aanvraag; overleg over ingediende begroting</text:span>
          </text:p>
            <text:p text:style-name="al">1.  Het college of een aanvrager kan verzoeken een aanvraag nader toe te lichten. Dit overleg vindt plaats binnen twee maanden na de hersteldatum, bedoeld in artikel 7, tweede lid.</text:p>
            <text:p text:style-name="al">2.  Het college treedt in overleg met de aanvrager als de aanvraag betrekking heeft op een voorziening waarvoor de vergoeding wordt vastgesteld op de feitelijke kosten en het college van oordeel is dat de door de aanvrager overgelegde kostenbegroting moet worden aangepast.</text:p>
            <text:p text:style-name="al">3.  Het college vermeldt in het voorstel tot het vaststellen van het bekostigingsplafond, het programma en het overzicht, bedoeld in paragraaf 2.3:</text:p>
            <text:p text:style-name="al">a.  de hoogte van het geraamde bedrag, waarvan voor de aangevraagde voorziening wordt uitgegaan, en</text:p>
            <text:p text:style-name="al">b.  als dit van toepassing is, de redenen waarom in het overleg geen overeenstemming is bereikt over de hoogte van het geraamde bedrag.</text:p>
            <text:p text:style-name="al"/>
            <text:p text:style-name="al">
            <text:span text:style-name="nadrukvet">Artikel 10. Overleg programma en overzicht; advies Onderwijsraad</text:span>
          </text:p>
            <text:p text:style-name="al">1.  Voordat het college het programma en het overzicht vaststelt, worden de bevoegde gezagsorganen in een overleg in de gelegenheid gesteld hun zienswijze over de voorgenomen inhoud van dat voorstel naar voren te brengen.</text:p>
            <text:p text:style-name="al">2.  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p text:style-name="al">3.  De bevoegde gezagsorganen die niet deelnemen aan het overleg kunnen voor het overleg hun zienswijzen schriftelijk kenbaar maken aan het college. Het college stelt de deelnemers aan het overleg van deze zienswijzen in kennis.</text:p>
            <text:p text:style-name="al">4.  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p text:style-name="al">5.  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p text:style-name="al">6.  Het college is belast met het indienen van een verzoek om advies bij de Onderwijsraad. Het college zorgt ervoor dat de Onderwijsraad alle stukken ontvangt die nodig zijn voor het beoordelen van het verzoek, waaronder het verslag, bedoeld in het vierde lid.</text:p>
            <text:p text:style-name="al">7.  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p text:style-name="al">8.  Nader overleg als bedoeld in het vorige lid vindt plaats binnen twee weken nadat het advies van de Onderwijsraad aan de bevoegde gezagsorganen is gezonden. Het college maakt van dit overleg een verslag en voegt dit toe aan het verslag, bedoeld in het vierde lid.</text:p>
            <text:p text:style-name="al"/>
            <text:p text:style-name="al">
            <text:span text:style-name="nadrukvet">Paragraaf 2.3. Vaststellen bekostigingsplafond, programma en overzicht</text:span>
          </text:p>
            <text:p text:style-name="al">
            <text:span text:style-name="nadrukvet">Artikel 11. Tijdstip vaststellen bekostigingsplafond, programma en overzicht</text:span>
          </text:p>
            <text:p text:style-name="al">1.  Het college stelt het bekostigingsplafond vast voor de vergoeding van de aangevraagde voorzieningen. Hierbij kan onderscheid gemaakt worden naar onderwijssoort of per voorziening.</text:p>
            <text:p text:style-name="al">2.  Het programma en het overzicht worden vastgesteld op uiterlijk 31 december voorafgaande aan het jaar waarop het programma betrekking heeft.</text:p>
            <text:p text:style-name="al"/>
            <text:p text:style-name="al">
            <text:span text:style-name="nadrukvet">Artikel 12. Bekendmaken besluiten vaststellen bekostigings-plafond, programma en overzicht</text:span>
          </text:p>
            <text:p text:style-name="al">1.  De besluiten tot het vaststellen van het bekostigingsplafond, het programma en het overzicht worden door het college binnen twee weken na de datum waarop het besluit is genomen bekend gemaakt door het toezenden of uitreiken van het besluit aan de aanvragers. Gelijktijdig stelt het college de overige bevoegde gezagsorganen schriftelijk in kennis van de genomen besluiten.</text:p>
            <text:p text:style-name="al">2.  De besluiten worden gelijktijdig met de bekendmaking ter inzage gelegd.</text:p>
            <text:p text:style-name="al">
            <text:span text:style-name="nadrukvet"/>
          </text:p>
            <text:p text:style-name="al">
            <text:span text:style-name="nadrukvet">Paragraaf 2.4. Uitvoeren programma</text:span>
          </text:p>
            <text:p text:style-name="al">
            <text:span text:style-name="nadrukvet">Artikel 13. Overleg wijze van uitvoering</text:span>
          </text:p>
            <text:p text:style-name="al">1.  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p text:style-name="al">a.  het bouwheerschap, bedoeld in artikel 103 van de Wet op het primair onderwijs en artikel 76n van de Wet op het voortgezet onderwijs;</text:p>
            <text:p text:style-name="al">b. het tijdstip waarop het bouwplan en de begroting door de aanvrager worden ingediend; </text:p>
            <text:p text:style-name="al">c.  als dit van toepassing is, een andere wijze waarop de toegekende voorziening wordt uitgevoerd, met inachtneming van het beschikbaar te stellen bedrag;</text:p>
            <text:p text:style-name="al">d.  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p text:style-name="al">e.  de controle op en het afleggen van verantwoording over het besteden van de beschikbaar te stellen middelen;</text:p>
            <text:p text:style-name="al">f. de wijze waarop de aanbesteding plaatsvindt;</text:p>
            <text:p text:style-name="al">g.  de mogelijkheid om vooruitlopend op het aanvragen van het totale investeringskrediet een bedrag aan te vragen voor de kosten van voorbereiding van het bouwplan tot 8% van het geraamde investeringsbedrag.</text:p>
            <text:p text:style-name="al">2.  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p text:style-name="al">3.  Bij het toepassen van artikel 14, tweede lid, neemt het college binnen vier weken nadat overeenstemming is bereikt een beslissing over het tijdstip waarop de bekostiging aanvangt. Het bepaalde in artikel 15 is daarbij van overeenkomstige toepassing.</text:p>
            <text:p text:style-name="al">4.  Als in het overleg geen overeenstemming is bereikt, deelt het college dit binnen vier weken nadat het verslag is vastgesteld schriftelijk mede aan de aanvrager en vermeldt gelijktijdig dat het bekostigen van de uitvoering van de voorziening wordt opgeschor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1.  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p text:style-name="al">2.  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p text:style-name="al">3.  De vergoeding op basis van de feitelijke kosten wordt vastgesteld op basis van de economisch meest voordelige inschrijving.</text:p>
            <text:p text:style-name="al"/>
            <text:p text:style-name="al">
            <text:span text:style-name="nadrukvet">Artikel 15. Aanvang bekostiging</text:span>
          </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p text:style-name="al">
            <text:span text:style-name="nadrukvet">Artikel 16. Vervallen aanspraak op bekostiging</text:span>
          </text:p>
            <text:p text:style-name="al">1.  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p text:style-name="al">2.  De in het eerste lid bedoelde:</text:p>
            <text:p text:style-name="al">a.  bouwopdrachten en overeenkomsten zijn onherroepelijk;</text:p>
            <text:p text:style-name="al">b.  bouwopdrachten vermelden de aanvangsdatum van het werk en de termijn, uitgedrukt in het aantal werkbare dagen, waarbinnen het werk wordt opgeleverd;</text:p>
            <text:p text:style-name="al">c.  huur- of erfpachtovereenkomsten vermelden de datum van inwerkingtreding, alsmede de duur van de overeenkomst;</text:p>
            <text:p text:style-name="al">d.  koopovereenkomsten vermelden de datum van aankoop.</text:p>
            <text:p text:style-name="al">3.  De aanspraak op bekostiging vervalt niet als het overschrijden van de in het eerste lid bedoelde termijn veroorzaakt wordt door:</text:p>
            <text:p text:style-name="al">a.  bijzondere omstandigheden die niet aan de aanvrager zijn toe te rekenen, en</text:p>
            <text:p text:style-name="al">b.  de aanvrager voor 1 september een schriftelijk gemotiveerd verzoek tot het verlengen van de termijn heeft ingediend bij het college.</text:p>
            <text:p text:style-name="al">4.  Het college beslist voor 15 september op een verzoek tot het verlengen van de termijn. Bij inwilliging van het verzoek wordt in het besluit aangegeven tot welke datum de termijn wordt verlengd.</text:p>
            <text:p text:style-name="al"/>
            <text:p text:style-name="al">
            <text:span text:style-name="nadrukvet">Hoofdstuk 3. Aanvragen met spoedeisend karakter</text:span>
          </text:p>
            <text:p text:style-name="al">
            <text:span text:style-name="nadrukvet">Paragraaf 3.1. </text:span>
          </text:p>
            <text:p text:style-name="al">
            <text:span text:style-name="nadrukvet">Aanvraag</text:span>
          </text:p>
            <text:p text:style-name="al">
            <text:span text:style-name="nadrukvet">Artikel 17. Indienen aanvraag</text:span>
          </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p text:style-name="al"/>
            <text:p text:style-name="al">
            <text:span text:style-name="nadrukvet">Artikel 18. Inhoud aanvraag</text:span>
          </text:p>
            <text:p text:style-name="al">1.  Een aanvraag als bedoeld in artikel 17 vermeldt naast de gegevens genoemd in artikel 7, eerste lid, de omstandigheden waarom de voorziening spoedeisend wordt geacht. </text:p>
            <text:p text:style-name="al">2.  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p text:style-name="al"/>
            <text:p text:style-name="al">
            <text:span text:style-name="nadrukvet">Paragraaf 3.2. Beoordelen aanvraag; uitvoeren besluit</text:span>
          </text:p>
            <text:p text:style-name="al">
            <text:span text:style-name="nadrukvet">Artikel 19. Tijdstip beslissing</text:span>
          </text:p>
            <text:p text:style-name="al">1.  Het college beslist binnen vier weken nadat de aanvraag is ontvangen of, binnen vier weken nadat de aanvullende gegevens zijn verstrekt of hadden moeten zijn verstrekt. </text:p>
            <text:p text:style-name="al">2.  Als een beschikking niet binnen de gestelde termijn kan worden gegeven, deelt het college dit aan de aanvrager schriftelijk mede en noemt daarbij een redelijke termijn waarbinnen de beschikking wel tegemoet kan worden gezien.</text:p>
            <text:p text:style-name="al">3.  Het college stelt de aanvrager binnen twee weken na de datum van de beslissing schriftelijk van de beslissing in kennis.</text:p>
            <text:p text:style-name="al"/>
            <text:p text:style-name="al">
            <text:span text:style-name="nadrukvet">Artikel 20. Uitvoeren beslissing</text:span>
          </text:p>
            <text:p text:style-name="al">1.  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p text:style-name="al">2.  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p text:style-name="al"/>
            <text:p text:style-name="al">
            <text:span text:style-name="nadrukvet">Hoofdstuk 4. Medegebruik en verhuurParagraaf 4.1. Medegebruik voor onderwijs of educatie</text:span>
          </text:p>
            <text:p text:style-name="al">
            <text:span text:style-name="nadrukvet">Artikel 21. Aanduiden omstandigheden</text:span>
          </text:p>
            <text:p text:style-name="al">Het college kan overgaan tot het vorderen van een gedeelte van een voor een school bestemd gebouw of terrein als:</text:p>
            <text:p text:style-name="al">a.  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p text:style-name="al">b.  sprake is van een tekort aan huisvestingscapaciteit bij een andere school of een instelling als bedoeld in de Wet educatie en beroepsonderwijs, vastgesteld aan de hand van de voor die school of instelling gangbare berekeningswijze;</text:p>
            <text:p text:style-name="al">c.  leegstand is vastgesteld in een lesgebouw van een school;</text:p>
            <text:p text:style-name="al">d.  leegstand is vastgesteld in een lokaal bewegingsonderwijs van een school, of</text:p>
            <text:p text:style-name="al">e.  een sportveld van een school voor voortgezet onderwijs niet volledig wordt benut, wat blijkt uit het lesrooster van de school of scholen die dat sportveld voor het onderwijs gebruiken<text:span text:style-name="nadrukcur">.</text:span></text:p>
            <text:p text:style-name="al"/>
            <text:p text:style-name="al">
            <text:span text:style-name="nadrukvet">Artikel 22. Omschrijving leegstand</text:span>
          </text:p>
            <text:p text:style-name="al">1.  Er is sprake van leegstand in een schoolgebouw als overeenkomstig bijlage III, deel C, is vastgesteld dat de vastgestelde capaciteit van het gebouw groter is dan de vastgestelde ruimtebehoefte. </text:p>
            <text:p text:style-name="al">2.  Er is sprake van leegstand in een lokaal bewegingsonderwijs als: </text:p>
            <text:p text:style-name="al">a.  het lokaal wordt gebruikt door een of meer scholen voor basisonderwijs of speciaal basisonderwijs en de som van het aantal klokuren gebruik dat door het college is vastgesteld minder is dan 40 klokuren; </text:p>
            <text:p text:style-name="al">
            <text:span text:style-name="nadrukcur">b.  </text:span>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span text:style-name="nadrukcur">;</text:span></text:p>
            <text:p text:style-name="al">c.  het lokaal wordt gebruikt door een of meer scholen voor basisonderwijs, speciaal basisonderwijs of voortgezet onderwijs, en de som van de berekeningswijzen, bedoeld onder a en b, minder is dan 40 klokuren. </text:p>
            <text:p text:style-name="al"/>
            <text:p text:style-name="al">
            <text:span text:style-name="nadrukvet">Artikel 23. Nalaten vorderen </text:spa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p text:style-name="al">
            <text:span text:style-name="nadrukvet">Artikel 24. Overleg en mededeling</text:span>
          </text:p>
            <text:p text:style-name="al">1.  Voordat het college overgaat tot vorderen in het kader van een aanvraag als bedoeld in artikel 6 overlegt het daarover met de betrokken bevoegde gezagsorganen tijdens het overleg als bedoeld in artikel 10.</text:p>
            <text:p text:style-name="al">2.  Voordat het college overgaat tot vorderen in het kader van een aanvraag als bedoeld in artikel 17, overlegt het daarover zo spoedig mogelijk met de betrokken bevoegde gezagsorganen.</text:p>
            <text:p text:style-name="al">3.  Binnen vier weken nadat het programma is vastgesteld of binnen een week na het overleg, bedoeld in het vorige lid, deelt het college het bevoegd gezag waarvan gevorderd wordt schriftelijk mede dat gevorderd wordt.</text:p>
            <text:p text:style-name="al">4.  De schriftelijke mededeling van het college bevat in ieder geval:</text:p>
            <text:p text:style-name="al">a.  de naam van de school en het bevoegd gezag waarvoor wordt gevorderd;</text:p>
            <text:p text:style-name="al">b.  een aanduiding van het aantal leerlingen waarvoor gevorderd wordt of, als het betreft het bewegingsonderwijsonderwijs, het aantal klokuren dat gevorderd wordt;</text:p>
            <text:p text:style-name="al">c.  het gebouw waarop de vordering betrekking heeft;</text:p>
            <text:p text:style-name="al">d.  het aantal vierkante meters bruto vloeroppervlakte dat gevorderd wordt;</text:p>
            <text:p text:style-name="al">e.  de periode waarvoor gevorderd wordt, en </text:p>
            <text:p text:style-name="al">f. de ingangsdatum van het medegebruik.</text:p>
            <text:p text:style-name="al"/>
            <text:p text:style-name="al">
            <text:span text:style-name="nadrukvet">Artikel 25. Vergoeding</text:span>
          </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p text:style-name="al">
            <text:span text:style-name="nadrukvet">Paragraaf 4.2. Medegebruik voor culturele, maatschappelijke of recreatieve doeleinden </text:span>
          </text:p>
            <text:p text:style-name="al">
            <text:span text:style-name="nadrukvet">Artikel 26. Overleg en mededeling</text:span>
          </text:p>
            <text:p text:style-name="al">1. Voordat het college overgaat tot vorderen overlegt het college met het bevoegd gezag.</text:p>
            <text:p text:style-name="al">2. In het overleg komt in ieder geval aan de orde:</text:p>
            <text:p text:style-name="al">a.  voor welke activiteit of activiteiten gevorderd wordt;</text:p>
            <text:p text:style-name="al">b.  of die activiteit of activiteiten zich verdragen met het onderwijs aan de in het gebouw gevestigde school;</text:p>
            <text:p text:style-name="al">c.  of maatregelen noodzakelijk zijn om te voorkomen dat het onderwijs aan de in het gebouw gevestigde school hinder van het medegebruik ondervindt;</text:p>
            <text:p text:style-name="al">d.  wat naar oordeel van het college en het bevoegd gezag een redelijke vergoeding voor het medegebruik is;</text:p>
            <text:p text:style-name="al">e.  de datum waarop het medegebruik redelijkerwijs aanvang kan nemen.</text:p>
            <text:p text:style-name="al">3.  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 </text:p>
            <text:p text:style-name="al"/>
            <text:p text:style-name="al">
            <text:span text:style-name="nadrukvet">Paragraaf 4.3. Verhuur </text:span>
          </text:p>
            <text:p text:style-name="al">
            <text:span text:style-name="nadrukvet">Artikel 27. Verzoek toestemming college</text:span>
          </text:p>
            <text:p text:style-name="al">1.  Het bevoegd gezag verzoekt het college schriftelijk om toestemming als bedoeld in artikel 108, eerste lid, van de Wet op het primair onderwijs of artikel 76s, eerste lid, van de Wet op het voortgezet onderwijs voordat een huurovereenkomst wordt gesloten. </text:p>
            <text:p text:style-name="al">2.  Het verzoek bevat een aanduiding van de huurder en van de bestemming van de te verhuren ruimte.</text:p>
            <text:p text:style-name="al">3.  Het college kan aan de toestemming de voorwaarde verbinden dat voor de verhuur een huur is verschuldigd.</text:p>
            <text:p text:style-name="al"/>
            <text:p text:style-name="al">
            <text:span text:style-name="nadrukvet">Hoofdstuk 5. Einde gebruik gebouwen en terreinen</text:span>
          </text:p>
            <text:p text:style-name="al">
            <text:span text:style-name="nadrukvet">Artikel 28. Staat van onderhoud</text:span>
          </text:p>
            <text:p text:style-name="al">1.  Als het bevoegd gezag aan het college schriftelijk meldt dat een gebouw of terrein niet meer nodig is voor het huisvesten van een school stelt het college vast of er mogelijk sprake is van achterstallig onderhoud aan het gebouw of terrein.</text:p>
            <text:p text:style-name="al">2.  Als het college vaststelt dat er sprake is van achterstallig onderhoud wordt voordat de eigendomsoverdracht plaatsvindt een staat van onderhoud opgemaakt.</text:p>
            <text:p text:style-name="al">3.  De staat van onderhoud wordt na overleg met het bevoegd gezag opgemaakt in opdracht van het college.</text:p>
            <text:p text:style-name="al">4.  Over de staat van onderhoud wordt overleg gevoerd met het bevoegd gezag. </text:p>
            <text:p text:style-name="al">5.  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p text:style-name="al">6.  Het opmaken van een staat van onderhoud blijft achterwege als dit naar het oordeel van het college niet nodig is. </text:p>
            <text:p text:style-name="al"/>
            <text:p text:style-name="al">
            <text:span text:style-name="nadrukvet">Hoofdstuk 6. Gebruik lokaal bewegingsonderwijs door (speciaal) basisonderwijs </text:span>
          </text:p>
            <text:p text:style-name="al">
            <text:span text:style-name="nadrukvet">Artikel 29. Mutaties aantal klokuren binnen beschikbare capaciteit, inroosteren en gebruik</text:span>
          </text:p>
            <text:p text:style-name="al">1.  Het college stelt jaarlijks in mei voorlopig vast het aantal klokuren bewegingsonderwijs waarop een school voor basisonderwijs of een speciale school voor basisonderwijs in het daaropvolgende schooljaar aanspraak maakt.</text:p>
            <text:p text:style-name="al">2.  Grondslag voor het berekenen van het aantal klokuren is het aantal leerlingen dat op 1 oktober van het lopende schooljaar op de school staat ingeschreven.</text:p>
            <text:p text:style-name="al">3.  Op basis van het aantal klokuren stelt het college voor het begin van het nieuwe schooljaar een rooster op voor het gebruik van de lokalen bewegingsonderwijs, waarbij het college rekening houdt met de volgende uitgangspunten:</text:p>
            <text:p text:style-name="al">a.  de afstanden in relatie tot de omvang van het onderwijsgebruik van een lokaal bewegingsonderwijs, bedoeld in bijlage I, deel B;</text:p>
            <text:p text:style-name="al">b.  een school waarvan het bevoegd gezag eigenaar is van het lokaal bewegingsonderwijs wordt voor de school als eerste ingeroosterd voor het lokaal bewegingsonderwijs, en</text:p>
            <text:p text:style-name="al">c.  het bewegingsonderwijs van een school wordt zoveel mogelijk ingeroosterd in één lokaal bewegingsonderwijs.</text:p>
            <text:p text:style-name="al">4.  Het college stelt het bevoegd gezag, nadat het rooster voorlopig is vastgesteld, voor het begin van het nieuwe schooljaar in kennis van het rooster. Hierbij worden per school de volgende gegevens vermeld:</text:p>
            <text:p text:style-name="al">a. het aantal klokuren waarvoor de school wordt ingeroosterd;</text:p>
            <text:p text:style-name="al">b. het lokaal bewegingsonderwijs dat voor het bewegingsonderwijs is toegewezen, en</text:p>
            <text:p text:style-name="al">c. de lestijden gedurende welke het onderwijsgebruik plaatsvindt.</text:p>
            <text:p text:style-name="al">5.  De bevoegde gezagsorganen kunnen tot 1 juli reageren op het voorstel.</text:p>
            <text:p text:style-name="al">6.  Op verzoek van de bevoegde gezagsorganen kan het college een overleg over het voorstel plannen. In het overleg kunnen de vertegenwoordigers van de bevoegde gezagsorganen reageren op het voorstel.</text:p>
            <text:p text:style-name="al">7.  Het college stelt het rooster voor het begin van het schooljaar definitief vast en houdt hierbij rekening met de reacties van de bevoegde gezagsorganen.</text:p>
            <text:p text:style-name="al">8.  Het bevoegd gezag kan het college verzoeken meer klokuren in te roosteren dan het aantal klokuren dat door het college is vastgesteld.</text:p>
            <text:p text:style-name="al">9. 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p text:style-name="al"/>
            <text:p text:style-name="al">
            <text:span text:style-name="nadrukvet">Hoofdstuk 7. Slotbepalingen</text:span>
          </text:p>
            <text:p text:style-name="al">
            <text:span text:style-name="nadrukvet">Artikel 30. Beslissing college in gevallen waarin de verordening niet voorziet</text:span>
          </text:p>
            <text:p text:style-name="al">In gevallen die de uitvoering van deze verordening betreffen en waarin deze verordening niet voorziet beslist het college.</text:p>
            <text:p text:style-name="al"/>
            <text:p text:style-name="al">
            <text:span text:style-name="nadrukvet">Artikel 31. Indexering</text:span>
          </text:p>
            <text:p text:style-name="al">Het college stelt jaarlijks de in het kader van deze verordening gehanteerde normbedragen voor de vergoeding van voorzieningen bij op basis van de in bijlage IV opgenomen systematiek van prijsbijstelling.</text:p>
            <text:p text:style-name="al"/>
            <text:p text:style-name="al">
            <text:span text:style-name="nadrukvet">Artikel 32. Intrekken oude verordening</text:span>
          </text:p>
            <text:p text:style-name="al">De “Verordening voorzieningen huisvesting onderwijs gemeente Heusden 2015”, inclusief bijlagen en toelichting wordt ingetrokken.</text:p>
            <text:p text:style-name="al"/>
            <text:p text:style-name="al">
            <text:span text:style-name="nadrukvet">Artikel 33. Inwerkingtreding en citeertitel</text:span>
          </text:p>
            <text:p text:style-name="al">1.  Deze verordening treedt in werking op de datum van publicatie. </text:p>
            <text:p text:style-name="al">2.  Deze verordening wordt aangehaald als: Verordening voorzieningen huisvesting onderwijs gemeente Heusden 2022. </text:p>
            <text:p text:style-name="al"/>
            <text:p text:style-name="al">Aldus vastgesteld in de openbare raadsvergadering van 22 februari 2021.</text:p>
            <text:p text:style-name="al"/>
            <text:p text:style-name="al">De voorzitter,</text:p>
            <text:p text:style-name="al">drs. W. van Hees </text:p>
            <text:p text:style-name="al"/>
            <text:p text:style-name="al">De griffier,</text:p>
            <text:p text:style-name="al">drs. F.E.H.M. Backerra</text:p>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49532</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2</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532</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eusden</meta:user-defined>
    <meta:user-defined meta:name="OVERHEID.Informatietype/DC.type">officiële publicatie</meta:user-defined>
    <meta:user-defined meta:name="OVERHEIDop.Rubriek/DC.type">algemeen verbindend voorschrift (verordening)</meta:user-defined>
    <meta:user-defined meta:name="OVERHEID.Gemeente/OVERHEID.authority">Heusden</meta:user-defined>
    <meta:user-defined meta:name="OVERHEID.Gemeente/DCTERMS.publisher">Heusden</meta:user-defined>
    <meta:user-defined meta:name="OVERHEID.TaxonomieBeleidsagendaDecentraal/OVERHEID.category">Huisvesting | Organisatie en beleid</meta:user-defined>
    <meta:user-defined meta:name="DC.source">Onbekend</meta:user-defined>
    <meta:user-defined meta:name="OVERHEIDop.referentienummer">1143745</meta:user-defined>
    <meta:user-defined meta:name="DCTERMS.alternative">Verordening voorzieningen huisvesting onderwijs gemeente Heusden 2022</meta:user-defined>
    <dc:language>nl</dc:language>
    <meta:user-defined meta:name="OVERHEIDop.locatietype/OVERHEIDop.gebiedsmarkering">Gemeente</meta:user-defined>
    <meta:user-defined meta:name="DC.title">Verordening voorzieningen huisvesting onderwijs gemeente Heusden 2022</meta:user-defined>
    <meta:user-defined meta:name="DCTERMS.W3CDTF/DCTERMS.available">2022-04-04</meta:user-defined>
    <meta:user-defined meta:name="DCTERMS.W3CDTF/OVERHEIDop.jaargang">2022</meta:user-defined>
    <meta:user-defined meta:name="OVERHEIDop.externeBijlage">Bijlagen|exb-2022-19547</meta:user-defined>
    <meta:user-defined meta:name="OVERHEIDop.publicationIssue">149532</meta:user-defined>
    <meta:user-defined meta:name="OVERHEIDop.betreftRegeling">CVDR675221_1</meta:user-defined>
    <meta:user-defined meta:name="xs:date/OVERHEIDop.startdatum">2022-04-05</meta:user-defined>
    <meta:user-defined meta:name="OVERHEIDop.GmbID/DC.identifier">gmb-2022-149532</meta:user-defined>
    <meta:user-defined meta:name="OVERHEIDop.versieInformatie"/>
  </office:meta>
</office:document-meta>
</file>