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garage voor een grotere garage aan Molendijk 55, 4339 AC Nieuw- en Sint Joo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90999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vervangen van de garage voor een grotere garage </text:span>aan <text:span text:style-name="nadrukvet">Molendijk 55, 4339 AC Nieuw- en Sint Joosland</text:span><text:span text:style-name="nadrukvet">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3 maart 2022. </text:span>Zij neemt daarover waarschijnlijk vóór <text:span text:style-name="nadrukvet">18 me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4953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53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53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garage voor een grotere garage aan Molendijk 55, 4339 AC Nieuw- en Sint Joosland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9530</meta:user-defined>
    <meta:user-defined meta:name="OVERHEIDop.GmbID/DC.identifier">gmb-2022-149530</meta:user-defined>
    <meta:user-defined meta:name="OVERHEIDop.versieInformatie"/>
  </office:meta>
</office:document-meta>
</file>