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Poststraat 48 te Maastricht. Kennisgeving nieuwe aanvraag omgevingsvergunning, het toevoegen van 1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2WB</text:p>
            <text:p text:style-name="common-al">
            <text:span text:style-name="nadrukvet">Pieter Poststraat 48 te Maastricht</text:span>
          </text:p>
            <text:p text:style-name="common-al">
            <text:span text:style-name="nadrukvet">het toevoegen van 1 appartement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5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ieter Poststraat 48 te Maastricht. Kennisgeving nieuwe aanvraag omgevingsvergunning, het toevoegen van 1 appartemen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53</meta:user-defined>
    <meta:user-defined meta:name="OVERHEIDop.GmbID/DC.identifier">gmb-2022-14953</meta:user-defined>
    <meta:user-defined meta:name="OVERHEIDop.versieInformatie"/>
  </office:meta>
</office:document-meta>
</file>