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Posterenk staat op voor Oekraïne op 24 april 2022 op de locatie Molenallee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2</text:p>
            <text:p text:style-name="common-al">Kenmerk: BW-2022-00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Posterenk staat op voor Oekraïne op 24 april 2022 op de locatie Molenallee 12 in Wil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22</meta:user-defined>
    <meta:user-defined meta:name="OVERHEIDop.GmbID/DC.identifier">gmb-2022-149522</meta:user-defined>
    <meta:user-defined meta:name="OVERHEIDop.versieInformatie"/>
  </office:meta>
</office:document-meta>
</file>