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680121 - Leegstraat 5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een kastanjeboom kappen om een parkeerplaats in de tuin te realiseren</text:p>
            <text:p text:style-name="common-al">Locatie : Leegstraat 5 te Winssen</text:p>
            <text:p text:style-name="common-al">Datum besluit : 31 maart 2022</text:p>
            <text:p text:style-name="common-al">Datum verzending : 31 maart 2022</text:p>
            <text:p text:style-name="common-al">Zaaknummer ODRN: W.Z22.100650.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951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1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1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geweigerde omgevingsvergunning - OLO 6680121 - Leegstraat 5 te Winssen.</meta:user-defined>
    <meta:user-defined meta:name="DCTERMS.W3CDTF/DCTERMS.available">2022-04-04</meta:user-defined>
    <meta:user-defined meta:name="DCTERMS.W3CDTF/OVERHEIDop.jaargang">2022</meta:user-defined>
    <meta:user-defined meta:name="OVERHEIDop.publicationIssue">149516</meta:user-defined>
    <meta:user-defined meta:name="OVERHEIDop.GmbID/DC.identifier">gmb-2022-149516</meta:user-defined>
    <meta:user-defined meta:name="OVERHEIDop.versieInformatie"/>
  </office:meta>
</office:document-meta>
</file>