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Citroenvlinder 3 (kavel E3)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6074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woning</text:span> aan <text:span text:style-name="nadrukvet">Citroenvlinder 3 (kavel E3)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maart 2022.</text:span></text:p>
            <text:p text:style-name="common-al">
            <text:span text:style-name="nadrukvet"/>Zij neemt daarover waarschijnlijk vóór <text:span text:style-name="nadrukvet">23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95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Citroenvlinder 3 (kavel E3) te Middelbu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514</meta:user-defined>
    <meta:user-defined meta:name="OVERHEIDop.GmbID/DC.identifier">gmb-2022-149514</meta:user-defined>
    <meta:user-defined meta:name="OVERHEIDop.versieInformatie"/>
  </office:meta>
</office:document-meta>
</file>