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lderbergselaan bij Hertenpark, sectie D, nr 427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1781</text:p>
            <text:p text:style-name="common-al"/>
            <text:p text:style-name="common-al">Adres: Halderbergselaan bij Hertenpark, sectie D, nr 4273 in Hoeven</text:p>
            <text:p text:style-name="common-al"/>
            <text:p text:style-name="common-al">Activiteit: het realiseren van een tijdelijke uitweg Halderbergselaan (Hertenpark) in Hoeven</text:p>
            <text:p text:style-name="common-al"/>
            <text:p text:style-name="common-al">Ontvangstdatum:31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95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1781</meta:user-defined>
    <dc:language>nl</dc:language>
    <meta:user-defined meta:name="OVERHEIDop.locatietype/OVERHEIDop.gebiedsmarkering">Punt</meta:user-defined>
    <meta:user-defined meta:name="DC.title">Ontvangen aanvraag voor een omgevingsvergunning , Halderbergselaan bij Hertenpark, sectie D, nr 4273 in Hoe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512</meta:user-defined>
    <meta:user-defined meta:name="OVERHEIDop.GmbID/DC.identifier">gmb-2022-149512</meta:user-defined>
    <meta:user-defined meta:name="OVERHEIDop.versieInformatie"/>
  </office:meta>
</office:document-meta>
</file>