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 28-5 Nieuwkoop – Stelling van Amsterdam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toestemming is verleend voor de toertocht op 28 mei 2022, Stelling van Amsterdam Rally – verzonden 31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verklaring geen bezwaar voor een toertocht op de weg 28-5 Nieuwkoop – Stelling van Amsterdam Rally</meta:user-defined>
    <meta:user-defined meta:name="DCTERMS.W3CDTF/DCTERMS.available">2022-04-04</meta:user-defined>
    <meta:user-defined meta:name="DCTERMS.W3CDTF/OVERHEIDop.jaargang">2022</meta:user-defined>
    <meta:user-defined meta:name="OVERHEIDop.externeBijlage">Plattegrond|exb-2022-19542</meta:user-defined>
    <meta:user-defined meta:name="OVERHEIDop.publicationIssue">149507</meta:user-defined>
    <meta:user-defined meta:name="OVERHEIDop.GmbID/DC.identifier">gmb-2022-149507</meta:user-defined>
    <meta:user-defined meta:name="OVERHEIDop.versieInformatie"/>
  </office:meta>
</office:document-meta>
</file>