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Tuinhof 1 t/m 7 (oneven), De Tuinhof 2 t/m 10 (even) en Meidoornlaan 2a t/m 2r te Amei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besloten om de beslistermijn voor de aanvraag met zaaknummer OV-2022-0046 voor een omgevingsvergunning op locatie De Tuinhof 1 t/m 7 (oneven), De Tuinhof 2 t/m 10 (even) en Meidoornlaan 2a t/m 2r te Ameide. te verlengen voor een periode van maximaal 6 weken. De aanvraag betreft het bouwen van 22 woningen inclusief bergingen, tuinhekken, in-/uitritten en het kappen van 8 bom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950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0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0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De Tuinhof 1 t/m 7 (oneven), De Tuinhof 2 t/m 10 (even) en Meidoornlaan 2a t/m 2r te Ameide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506</meta:user-defined>
    <meta:user-defined meta:name="OVERHEIDop.GmbID/DC.identifier">gmb-2022-149506</meta:user-defined>
    <meta:user-defined meta:name="OVERHEIDop.versieInformatie"/>
  </office:meta>
</office:document-meta>
</file>